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oordeinde 50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Omgevingsdienst Midden-Holland (ODMH) namens de gemeente Alphen aan den Rijn een melding ontvangen voor de locatie Noordeinde 50 Aarlanderveen.</text:p>
            <text:p text:style-name="common-al">Dit betreft: Graven boven de interventiewaarde waarbij een deel wordt teruggeplaatst.</text:p>
            <text:p text:style-name="common-al">De melding is geregistreerd onder kenmerk 2024-0002217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388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8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8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170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Noordeinde 50 Aarlanderve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85</meta:user-defined>
    <meta:user-defined meta:name="OVERHEIDop.GmbID/DC.identifier">gmb-2024-473885</meta:user-defined>
    <meta:user-defined meta:name="OVERHEIDop.versieInformatie"/>
  </office:meta>
</office:document-meta>
</file>