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ubensstraat 14-H 1077M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bouw met groendak realiseren, kelder vergroten en vernieuwen, en interne verbouwing uitvoeren.</text:p>
            <text:p text:style-name="common-al">Zaakadres: Rubensstraat 14-H 1077MP Amsterdam</text:p>
            <text:p text:style-name="common-al">Datum ontvangst: 02-11-2024</text:p>
            <text:p text:style-name="common-al">Zaaknummer: Z2024-035485</text:p>
            <text:p text:style-name="common-al">DSO-nummer: 202411020016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3883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883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883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5485</meta:user-defined>
    <meta:user-defined meta:name="DCTERMS.abstract">aanbouw met groendak realiseren, kelder vergroten en vernieuwen, en interne verbouwing uitvoeren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Rubensstraat 14-H 1077MP Amsterdam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3883</meta:user-defined>
    <meta:user-defined meta:name="OVERHEIDop.GmbID/DC.identifier">gmb-2024-473883</meta:user-defined>
    <meta:user-defined meta:name="OVERHEIDop.versieInformatie"/>
  </office:meta>
</office:document-meta>
</file>