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van ruimten voor kinderopvang door de gemeente Wijchen (gemeente) aan De eerste stap, kinderopvang BV (De Eerste Stap) in de te realiseren Multifunctionele Accommodatie Westwijzer (MF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ken bekend dat de gemeente het voornemen heeft om een gedeelte van circa 550 m² (BVO) van de te realiseren MFA aan Blauwe Hof 4003 te Wijchen te verhuren aan De Eerste Stap voor het gebruik als kinderopvangruimte. De verwachting is dat de nieuwe MFA in 2025/2026 gerealiseerd en in gebruik genomen wordt. </text:p>
            <text:p text:style-name="al">Naar het oordeel van de gemeente Wijchen is De Eerste Stap om de navolgende redenen de enige serieuze gegadigde om de kinderopvangruimte te huren:</text:p>
            <text:p text:style-name="al">De huidige MFA is in gebruik bij Basisschool Westwijzer, Wijkcentrum Wijchen West en De Eerste Stap en de vervangende nieuwbouw zal wederom aan de huidige gebruikers in gebruik/verhuur worden gegeven. </text:p>
            <text:p text:style-name="al">De Eerste Stap zal een bijdrage van € 2.300.000,- in de realisatiekosten van het nieuwe MFA leveren en met dit bedrag wordt de kale huursom voor een periode van 40 jaar afgekocht. De Eerste Stap zal tezamen met de overige gebruikers van de nieuwe MFA gedurende voornoemde huurperiode maandelijks bijdragen in de exploitatiekosten (nutsvoorzieningen en het onderhoud). </text:p>
            <text:p text:style-name="al">Het grootste gedeelte van de MFA zal in gebruik worden genomen door Basisschool Westwijzer. De basisschool en De Eerste Stap werken reeds samen in Kindcentrum Westwijzer met een overeenkomende gezamenlijke pedagogische visie, volgens een doorlopende leerlijn met een sterke verbinding. Ook zullen de basisschool en De Eerste Stap gezamenlijk gebruik maken van enkele gemeenschappelijke ruimten en heeft de basisschool voor het bieden van kinderopvang een nadrukkelijke voorkeur voor De Eerste Stap.</text:p>
            <text:p text:style-name="al"/>
            <text:p text:style-name="al">
            <text:span text:style-name="nadrukvet">Reageren</text:span>
          </text:p>
            <text:p text:style-name="al"/>
            <text:p text:style-name="al">Tegen de voorgenomen verhuur kunnen geen zienswijzen, bezwaren of beroep in de zin van de Algemene wet bestuursrecht worden ingediend. Mocht u willen reageren op de voorgenomen verhuur en merkt u zichzelf aan als serieuze gegadigde (te weten: een gekwalificeerde partij die geheel of gedeeltelijk beschikt over de bovengenoemde potenties of zichzelf anderszins als serieuze gegadigde aanmerkt), dan dient u dat kenbaar te maken binnen een termijn van 20 kalenderdagen na publicatie van deze bekendmaking. Deze termijn merken wij aan als vervaltermijn.</text:p>
            <text:p text:style-name="al"/>
            <text:p text:style-name="al">Met deze publicatie geeft de gemeente uitvoering aan het arrest van de Hoge Raad d.d. 26 november 2021 (ECLI:NL: HR:2021:1778)</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2 november 2024</text:span></text:p>
          </text:section>
          <text:section text:name="ondertekening_id1-3-2-3-2">
            <text:p><text:span text:style-name="functie"/></text:p>
            <text:p><text:span text:style-name="functie">Burgemeester en Wethouders van Wijchen</text:span></text:p>
            <text:p><text:span text:style-name="functie">R. Helmer-Englebert, burgemeester</text:span></text:p>
            <text:p><text:span text:style-name="functie">J. Her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387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7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7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verhuur van ruimten voor kinderopvang door de gemeente Wijchen (gemeente) aan De eerste stap, kinderopvang BV (De Eerste Stap) in de te realiseren Multifunctionele Accommodatie Westwijzer (MFA)</meta:user-defined>
    <meta:user-defined meta:name="DCTERMS.W3CDTF/DCTERMS.available">2024-11-13</meta:user-defined>
    <meta:user-defined meta:name="DCTERMS.W3CDTF/OVERHEIDop.jaargang">2024</meta:user-defined>
    <meta:user-defined meta:name="OVERHEIDop.publicationIssue">473873</meta:user-defined>
    <meta:user-defined meta:name="OVERHEIDop.GmbID/DC.identifier">gmb-2024-473873</meta:user-defined>
    <meta:user-defined meta:name="OVERHEIDop.versieInformatie"/>
  </office:meta>
</office:document-meta>
</file>