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Stompetorenstraat 31 1023C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boom nummer 4</text:p>
            <text:p text:style-name="common-al">Besluit: verleend</text:p>
            <text:p text:style-name="common-al">Besluit verzonden op: 07-11-2024</text:p>
            <text:p text:style-name="common-al">Zaakadres: Stompetorenstraat 31 1023CN Amsterdam</text:p>
            <text:p text:style-name="common-al">Zaaknummer: Z2024-026827</text:p>
            <text:p text:style-name="common-al">DSO-nummer: 2024090600453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wabovergunningensdn@amsterdam.nl?Subject=Dossiernummer Z2024-026827" xlink:type="simple">wabovergunningensdn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7-11-2024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3870</text:span><text:line-break/><text:date style:data-style-name="dag" text:fixed="true" text:date-value="2024-11-11"/><text:line-break/><text:date style:data-style-name="jaar" text:fixed="true" text:date-value="2024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3870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3870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4-026827</meta:user-defined>
    <meta:user-defined meta:name="DCTERMS.abstract">kappen van boom nummer 4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Stompetorenstraat 31 1023CN Amsterdam</meta:user-defined>
    <meta:user-defined meta:name="DCTERMS.W3CDTF/DCTERMS.available">2024-11-11</meta:user-defined>
    <meta:user-defined meta:name="DCTERMS.W3CDTF/OVERHEIDop.jaargang">2024</meta:user-defined>
    <meta:user-defined meta:name="OVERHEIDop.externeBijlage">VTH_202411_GFO_ZAKEN_126228214_07112024104738355|exb-2024-42815</meta:user-defined>
    <meta:user-defined meta:name="OVERHEIDop.externeBijlage">VTH_202409_GFO_ZAKEN_126228214_Samenvatting|exb-2024-42816</meta:user-defined>
    <meta:user-defined meta:name="OVERHEIDop.publicationIssue">473870</meta:user-defined>
    <meta:user-defined meta:name="OVERHEIDop.GmbID/DC.identifier">gmb-2024-473870</meta:user-defined>
    <meta:user-defined meta:name="OVERHEIDop.versieInformatie"/>
  </office:meta>
</office:document-meta>
</file>