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obbemakade 120, Amsterdam - Het plaatsen van een vloeistofdichte bodemvoorziening - Shell Nederland Verkoopmaatschapp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vloeistofdichte bodemvoorziening</text:p>
            <text:p text:style-name="common-al">Aanvrager: Shell Nederland Verkoopmaatschappij B.V.</text:p>
            <text:p text:style-name="common-al">Zaaknummer: 13099584</text:p>
            <text:p text:style-name="common-al">DSO nummer: 2024090300467</text:p>
            <text:p text:style-name="common-al">Ontvangstdatum melding: 03-09-2024</text:p>
            <text:p text:style-name="common-al">Namens: Gemeente Amsterdam - Stadsdeel Zuid</text:p>
            <text:p text:style-name="common-al">Wilt u de gepubliceerde documenten behorende bij deze bekendmaking in zien klik dan <text:a xlink:href="https://edataloket.odnzkg.nl/?q={&quot;search&quot;:&quot;1327988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9886</meta:user-defined>
    <meta:user-defined meta:name="DCTERMS.abstract">Bekendmaking van Gemeente Amsterdam - Stadsdeel Zuid</meta:user-defined>
    <dc:language>nl</dc:language>
    <meta:user-defined meta:name="OVERHEIDop.locatietype/OVERHEIDop.gebiedsmarkering">Punt</meta:user-defined>
    <meta:user-defined meta:name="DC.title">Melding verrichten milieubelastende activiteit - Hobbemakade 120, Amsterdam - Het plaatsen van een vloeistofdichte bodemvoorziening - Shell Nederland Verkoopmaatschappij B.V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68</meta:user-defined>
    <meta:user-defined meta:name="OVERHEIDop.GmbID/DC.identifier">gmb-2024-473868</meta:user-defined>
    <meta:user-defined meta:name="OVERHEIDop.versieInformatie"/>
  </office:meta>
</office:document-meta>
</file>