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herinrichten bassin zevenellen- gemeente Leudal op de locatie Roermondseweg ong.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november 2024 een toepassen van grond of baggerspecie hebben ontvangen voor het herinrichten bassin zevenellen- gemeente Leudal op de locatie Roermondseweg ong. Haelen .</text:p>
            <text:p text:style-name="common-al">De melding is geregistreerd onder zaaknummer Z2024-00001431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8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1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herinrichten bassin zevenellen- gemeente Leudal op de locatie Roermondseweg ong. Hael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67</meta:user-defined>
    <meta:user-defined meta:name="OVERHEIDop.GmbID/DC.identifier">gmb-2024-473867</meta:user-defined>
    <meta:user-defined meta:name="OVERHEIDop.versieInformatie"/>
  </office:meta>
</office:document-meta>
</file>