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bouwen van een carport tegen bestaande garage, Looweg 24 7437RS Bathmen, [BMN02A03295] Bathmen A 32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[VUL IN]</text:span>
          </text:p>
            <text:p text:style-name="common-al">
            <text:span text:style-name="nadrukvet">Locatie:</text:span> Looweg 24 7437RS Bathmen, [BMN02A03295] Bathmen A 3295 </text:p>
            <text:p text:style-name="common-al">
            <text:span text:style-name="nadrukvet">Zaakomschrijving:</text:span> het bouwen van een carport tegen bestaande garage</text:p>
            <text:p text:style-name="common-al">
            <text:span text:style-name="nadrukvet">Zaaknummer:</text:span> Z2024-0000721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721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73866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866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866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7210</meta:user-defined>
    <meta:user-defined meta:name="DCTERMS.abstract">het bouwen van een carport tegen bestaande garag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het bouwen van een carport tegen bestaande garage, Looweg 24 7437RS Bathmen, [BMN02A03295] Bathmen A 3295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3866</meta:user-defined>
    <meta:user-defined meta:name="OVERHEIDop.GmbID/DC.identifier">gmb-2024-473866</meta:user-defined>
    <meta:user-defined meta:name="OVERHEIDop.versieInformatie"/>
  </office:meta>
</office:document-meta>
</file>