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en</text:p>
      <text:section text:name="zakelijke-mededeling_id1-3-2" text:style-name="zakelijke-mededeling">
        <text:section text:name="zakelijke-mededeling-tekst_id1-3-2-1" text:style-name="zakelijke-mededeling-tekst">
          <text:section text:name="tekst_id1-3-2-1-1" text:style-name="tekst">
            <text:p text:style-name="common-al">De gemeente Oirschot geeft hierbij kennis van haar voornemen om te verkopen het perceel gelegen aan de Spottersweg te Oirschot, kadastraal bekend gemeente Oirschot, sectie E, nummer <text:span text:style-name="nadrukvet"><text:span text:style-name="nadrukondlijn">1321</text:span></text:span> ter grootte van 41.798 m² (hierna: “de Onroerende Zaak”), aan SDK Vastgoed BV (hierna : “SDK”), ten behoeve van de realisatie door SDK van een logistiek bedrijfsgebouw op de percelen kadastraal bekend gemeente Oirschot, sectie E, nummers 1321 en 1324, e.e.a. binnen de kaders van het omgevingsplan / bestemmingsplan “Westfields fase 3 / ASML” om hiermee het bedrijf ASML Netherlands BV (hierna : “ASML”) te faciliteren in haar logistieke ruimtebehoefte als onderdeel van haar bedrijfsvoering binnen de Brainport-regio gericht op op ontwikkeling en productie van de ASML lithografie-machines en alle hierbij behorende bedrijfsmatige activiteiten. </text:p>
            <text:p text:style-name="common-al">De gemeente is van oordeel dat op basis van objectieve, toetsbare en redelijke criteria SDK als enige serieuze gegadigde voor de grondtransactie in aanmerking komt op grond van onderstaande overwegingen:  </text:p>
            <text:list text:style-name="id1-3-2-1-1-3">
              <text:list-item text:style-override="id1-3-2-1-1-3-1">
                <text:number>•</text:number>
                <text:p text:style-name="al">Door SDK zal worden gekomen tot de realisatie van een enkel logistiek gebouw groot circa 63.000 m<text:span text:style-name="sup">2</text:span> conform de ruimtevraag vanuit ASML op beide percelen voormeld, waartoe SDK als enige kan beschikken over het perceel kadastraal bekend gemeente Oirschot, sectie E, nummer <text:span text:style-name="nadrukvet"><text:span text:style-name="nadrukondlijn">1324</text:span></text:span> en SDK met ASML afspraken heeft  betreffende de realisatie van voormelde logistieke bebouwing. </text:p>
              </text:list-item>
              <text:list-item text:style-override="id1-3-2-1-1-3-2">
                <text:number>•</text:number>
                <text:p text:style-name="al">Hierbij dient vermeld te worden dat het vigerende omgevingsplan “Westfields fase 3 / ASML” specifiek een rechtstreekse bouwtitel bevat voor logistieke ASML bedrijfsbebouwing, zodat direct tot omgevingsvergunningverlening kan worden overgegaan en aldus een specifiek benoemd en regionaal afgestemd ruimtelijk economisch belang wordt gediend.</text:p>
              </text:list-item>
              <text:list-item text:style-override="id1-3-2-1-1-3-3">
                <text:number>•</text:number>
                <text:p text:style-name="al">Dit belang is met name gelegen in het behoud van de belangrijke functie van ASML voor de Brainportregio. ASML is in staat om zelfstandig en met een keten aan toeleveranciers een zeer substantiële bijdrage te leveren aan de verdere invulling en groei van de Brainportregio. De voorziene uitbreiding van haar logistieke bedrijfsruimte is voor ASML dringend noodzakelijk om haar bestaande technologische voorsprong te kunnen behouden en wereldmarktleider te blijven. </text:p>
              </text:list-item>
              <text:list-item text:style-override="id1-3-2-1-1-3-4">
                <text:number>•</text:number>
                <text:p text:style-name="al">Door de beoogde verkoop wordt het duurzaam economisch groeipotentieel van ASML bevorderd, hetgeen bijdraagt aan het economisch functioneren van de regio in het bijzonder. </text:p>
              </text:list-item>
              <text:list-item text:style-override="id1-3-2-1-1-3-5">
                <text:number>•</text:number>
                <text:p text:style-name="al">Met de verkoop van de Onroerende Zaak wenst de gemeente verder bij te dragen aan groei en behoud van hoogwaardige werkgelegenheid en kennis in de regio.</text:p>
              </text:list-item>
            </text:list>
            <text:p text:style-name="common-al">
            <text:span text:style-name="nadrukvet">Vervaltermijn</text:span>
          </text:p>
            <text:p text:style-name="common-al">Iedere derde die met een rechtens te honoreren belang wenst op te komen tegen het voornemen van de Gemeente tot het aangaan van een koopovereenkomst met SDK dient uiterlijk 21 kalenderdagen na deze bekendmaking een kortgedingprocedure aanhangig te maken bij voorzieningenrechter van de rechtbank Oost-Brabant. </text:p>
            <text:p text:style-name="common-al">Deze termijn is een vervaltermijn. Dat betekent dat bij gebreke van het tijdig aanhangig maken van een kortgedingprocedure binnen de voornoemde termijn het recht vervalt om in rechte op te komen tegen de voorgenomen verkoop en/of daarop enige vordering tot schadevergoeding of welke andere aanspraak dan ook te baseren, althans heeft een derde zijn rechten verwerkt. </text:p>
            <text:p text:style-name="common-al">Als er binnen de hiervoor genoemde termijn geen kortgedingprocedure is gestart, zal de gemeente na afloop van deze termijn een koopovereenkomst met SDK sluiten.</text:p>
            <text:p text:style-name="common-al">Meer informatie of vragen? Mail naar: info@oirschot.nl</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38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gronden</meta:user-defined>
    <meta:user-defined meta:name="DCTERMS.W3CDTF/DCTERMS.available">2024-11-12</meta:user-defined>
    <meta:user-defined meta:name="DCTERMS.W3CDTF/OVERHEIDop.jaargang">2024</meta:user-defined>
    <meta:user-defined meta:name="OVERHEIDop.publicationIssue">473865</meta:user-defined>
    <meta:user-defined meta:name="OVERHEIDop.GmbID/DC.identifier">gmb-2024-473865</meta:user-defined>
    <meta:user-defined meta:name="OVERHEIDop.versieInformatie"/>
  </office:meta>
</office:document-meta>
</file>