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uitbouwen van de woning aan de rechter zijkant en het plaatsen van een dakkapel, Joan Derk van der Capellenstraat 5 7415NS Deventer, [DPV00B03184] Diepenveen B 3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4</text:p>
            <text:p text:style-name="common-al">
            <text:span text:style-name="nadrukvet">Locatie:</text:span> Joan Derk van der Capellenstraat 5 7415NS Deventer, [DPV00B03184] Diepenveen B 3184 </text:p>
            <text:p text:style-name="common-al">
            <text:span text:style-name="nadrukvet">Zaakomschrijving:</text:span> het uitbouwen van de woning aan de rechter zijkant en het plaatsen van een dakkapel</text:p>
            <text:p text:style-name="common-al">
            <text:span text:style-name="nadrukvet">Zaaknummer:</text:span> Z2024-000087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7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7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386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6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6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713</meta:user-defined>
    <meta:user-defined meta:name="DCTERMS.abstract"> het uitbouwen van de woning aan de rechter zijkant  en 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uitbouwen van de woning aan de rechter zijkant en het plaatsen van een dakkapel, Joan Derk van der Capellenstraat 5 7415NS Deventer, [DPV00B03184] Diepenveen B 3184</meta:user-defined>
    <meta:user-defined meta:name="DCTERMS.W3CDTF/DCTERMS.available">2024-11-11</meta:user-defined>
    <meta:user-defined meta:name="DCTERMS.W3CDTF/OVERHEIDop.jaargang">2024</meta:user-defined>
    <meta:user-defined meta:name="OVERHEIDop.publicationIssue">473864</meta:user-defined>
    <meta:user-defined meta:name="OVERHEIDop.GmbID/DC.identifier">gmb-2024-473864</meta:user-defined>
    <meta:user-defined meta:name="OVERHEIDop.versieInformatie"/>
  </office:meta>
</office:document-meta>
</file>