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03515) Damlaan 31 Leidschendam vervangen van de kozijnen en ramen aan de voor- en achter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 voor het vervangen van de kozijnen en ramen aan de voor- en achterzijde</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5 no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386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6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6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1003515) Damlaan 31 Leidschendam vervangen van de kozijnen en ramen aan de voor- en achterzijde</meta:user-defined>
    <meta:user-defined meta:name="DCTERMS.W3CDTF/DCTERMS.available">2024-11-11</meta:user-defined>
    <meta:user-defined meta:name="DCTERMS.W3CDTF/OVERHEIDop.jaargang">2024</meta:user-defined>
    <meta:user-defined meta:name="OVERHEIDop.publicationIssue">473861</meta:user-defined>
    <meta:user-defined meta:name="OVERHEIDop.GmbID/DC.identifier">gmb-2024-473861</meta:user-defined>
    <meta:user-defined meta:name="OVERHEIDop.versieInformatie"/>
  </office:meta>
</office:document-meta>
</file>