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2761) Dokter Van Zeelandstraat 28 Leidschendam kabelgoot aan de 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aan de voorzijde van de woning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0 juli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2761) Dokter Van Zeelandstraat 28 Leidschendam kabelgoot aan de  voorzijde van de 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86</meta:user-defined>
    <meta:user-defined meta:name="OVERHEIDop.GmbID/DC.identifier">gmb-2024-47386</meta:user-defined>
    <meta:user-defined meta:name="OVERHEIDop.versieInformatie"/>
  </office:meta>
</office:document-meta>
</file>