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noodkap kastanjeboom op de locatie Jhr. P.N. Quarles van Uffordlaan 2   Zandvoort, ingekomen 28 oktober 2024, zaaknummer ODIJ-Z-24-151372</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noodkap kastanjeboom op de locatie Jhr. P.N. Quarles van Uffordlaan 2   Zandvoort.</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3 december 2024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3859</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59</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859</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noodkap kastanjeboom op de locatie Jhr. P.N. Quarles van Uffordlaan 2   Zandvoort, ingekomen 28 oktober 2024, zaaknummer ODIJ-Z-24-151372</meta:user-defined>
    <meta:user-defined meta:name="DCTERMS.W3CDTF/DCTERMS.available">2024-11-11</meta:user-defined>
    <meta:user-defined meta:name="DCTERMS.W3CDTF/OVERHEIDop.jaargang">2024</meta:user-defined>
    <meta:user-defined meta:name="OVERHEIDop.publicationIssue">473859</meta:user-defined>
    <meta:user-defined meta:name="OVERHEIDop.GmbID/DC.identifier">gmb-2024-473859</meta:user-defined>
    <meta:user-defined meta:name="OVERHEIDop.versieInformatie"/>
  </office:meta>
</office:document-meta>
</file>