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plaatsen autolaadkraan 6-12-2024, Gebr. Conijnstraat 21, 1444HL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oktober 2024 heeft de gemeente een melding ontvangen voor het plaatsen van een autolaadkraan op 6 december 2024 thv de locatie Gebr. Conijnstraat 21, 1444HL Purmerend vanwege het hijsen van een dakkapel. De melding is geregistreerd onder zaaknummer Z2024-00004476. De melding betreft:</text:p>
            <text:list text:style-name="id1-3-2-1-1-2">
              <text:list-item text:style-override="id1-3-2-1-1-2-1">
                <text:number>•</text:number>
                <text:p text:style-name="al">Voorwerpen op de openbare weg</text:p>
              </text:list-item>
            </text:list>
            <text:p text:style-name="common-al">Procedure</text:p>
            <text:p text:style-name="common-al">De activiteiten uit de melding zijn vergunningvrij. U kunt om deze reden geen zienswijze of bezwaarschrift indienen. Voor meer informatie kunt u over de ingekomenmelding telefonisch contact opnemen (0299- 452452, Omgevingstea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73858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858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858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8/xml/MC-DRP-Meld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4476</meta:user-defined>
    <meta:user-defined meta:name="DCTERMS.abstract">Betreft: melding op locatie Gebr. Conijnstraat 21, 1444HL Purmerend</meta:user-defined>
    <dc:language>nl</dc:language>
    <meta:user-defined meta:name="OVERHEIDop.locatietype/OVERHEIDop.gebiedsmarkering">Punt</meta:user-defined>
    <meta:user-defined meta:name="DC.title">Melding plaatsen autolaadkraan 6-12-2024, Gebr. Conijnstraat 21, 1444HL Purmerend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3858</meta:user-defined>
    <meta:user-defined meta:name="OVERHEIDop.GmbID/DC.identifier">gmb-2024-473858</meta:user-defined>
    <meta:user-defined meta:name="OVERHEIDop.versieInformatie"/>
  </office:meta>
</office:document-meta>
</file>