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uitkijktoren, Stationsplein 17 561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5215 </text:p>
            <text:p text:style-name="common-al"> Omschrijving: plaatsen van een uitkijkt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17 5611AC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07-11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84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4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4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15</meta:user-defined>
    <meta:user-defined meta:name="DCTERMS.abstract">plaatsen van een uitkijktoren</meta:user-defined>
    <dc:language>nl</dc:language>
    <meta:user-defined meta:name="OVERHEIDop.locatietype/OVERHEIDop.gebiedsmarkering">Punt</meta:user-defined>
    <meta:user-defined meta:name="DC.title">Besluit op aanvraag: plaatsen van een uitkijktoren, Stationsplein 17 5611AC Eindho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48</meta:user-defined>
    <meta:user-defined meta:name="OVERHEIDop.GmbID/DC.identifier">gmb-2024-473848</meta:user-defined>
    <meta:user-defined meta:name="OVERHEIDop.versieInformatie"/>
  </office:meta>
</office:document-meta>
</file>