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Werklandschap Assen-Zuid Kavel 8 &amp; 9</text:p>
      <text:section text:name="zakelijke-mededeling_id1-3-2" text:style-name="zakelijke-mededeling">
        <text:section text:name="zakelijke-mededeling-tekst_id1-3-2-1" text:style-name="zakelijke-mededeling-tekst">
          <text:section text:name="tekst_id1-3-2-1-1" text:style-name="tekst">
            <text:p text:style-name="common-al">Door een fout met betrekking tot het publiceren in de gemeentelijke krant is de termijn van terinzagelegging aangepast.</text:p>
            <text:p text:style-name="common-al">Burgemeester en wethouders van Assen maken bekend dat de gemeenteraad op 17 oktober 2024 het bestemmingsplan ‘Werklandschap Assen-Zuid Kavel 8 &amp; 9 ” gewijzigd heeft vastgesteld.</text:p>
            <text:p text:style-name="common-al">
            <text:span text:style-name="nadrukvet">Inhoud plan</text:span>
          </text:p>
            <text:p text:style-name="common-al">In het oorspronkelijke bestemmingsplan ‘Werklandschap Assen-Zuid Kavel 8 &amp; 9’ ” (uit 2011) heeft vrijwel het gehele Werklandschap zogenaamde uit te werken bestemmingen gekregen. In de bestemmingsplannen “Entreezone Werklandschap Assen- Zuid” (uit 2019) en “Werklandschap Assen-Zuid - Groene Zoom” (uit 2020) zijn die bestemmingen concreet uitgewerkt om de vestiging van bedrijven mogelijk te maken. Alleen het gebied van en rondom het voormalige tuincentrum Rudolphus aan de Graswijk is toen niet meegenomen, waardoor nog steeds het bestemmingsplan “Werklandschap Assen-Zuid” geldt. Om</text:p>
            <text:p text:style-name="common-al">ook op deze locatie bedrijfskavels uit te kunnen geven, wordt de bestemming gewijzigd. Met het nu voorliggende ontwerpbestemmingsplan krijgen de bedrijfskavels een passende bedrijfsbestemming voor bedrijven tot en met milieucategorie 3.2, terwijl het gebied rondom de bedrijfskavels groen wordt ingericht.</text:p>
            <text:p text:style-name="common-al">Ten opzichte van het ontwerpbestemmingsplan zijn de volgende wijzigingen aangebracht:</text:p>
            <text:p text:style-name="common-al">• in de regels artikel 3.2.1 sub d als volgt te wijzigen: de maximale bouwhoogte van ’12 m’ wordt gewijzigd in ‘15m’;</text:p>
            <text:p text:style-name="common-al">• in de regels artikel 10.1 sub b te schrappen;</text:p>
            <text:p text:style-name="common-al">• In de toelichting op pagina 13 en 54 ‘12m’ te wijzigen naar ’15m’;</text:p>
            <text:p text:style-name="common-al">• In de toelichting hoofdstuk 7 ‘maatschappelijke uitvoerbaarheid’ uit te breiden met een passage over zienwijzen en vaststelling.</text:p>
            <text:p text:style-name="common-al">
            <text:span text:style-name="nadrukvet">Ontwerpbestemmingsplan </text:span>
          </text:p>
            <text:p text:style-name="common-al">Het ontwerpbestemmingsplan heeft vanaf 20 december 2023 zes weken ter inzage gelegen. Tegen het ontwerpbestemmingsplan is één zienswijze ingediend. De zienswijze vormde aanleiding om het plan aan te passen.</text:p>
            <text:p text:style-name="common-al">
            <text:span text:style-name="nadrukvet">Inzien?</text:span>
          </text:p>
            <text:p text:style-name="common-al">Het bestemmingsplan met bijbehorende stukken kunt u inzien van woensdag 13 november 2024 tot en met woensdag 25 december 2024. Dat kan via omgevingswet.overheid.nl/regels-op-de-kaart onder nummer NL.IMRO.0106.99BP20231003D-C001. Ook kunt u een papieren versie inzien bij de balie Bouwen, Wonen &amp; Ondernemen in het Stadhuis. </text:p>
            <text:p text:style-name="common-al">
            <text:span text:style-name="nadrukvet">Reageren?</text:span>
          </text:p>
            <text:p text:style-name="common-al">Van 14 november 2024 tot en met 25 december 2024 kan beroep worden ingediend tegen het bestemmingsplan. Een schriftelijk en gemotiveerd beroepschrift kunt u sturen aan de Afdeling bestuursrechtspraak van de Raad van State, Postbus 20019, 2500 EA Den Haag. </text:p>
            <text:p text:style-name="common-al">Voordat uw beroep inhoudelijk wordt behandeld, beoordeelt de Raad van State of uw beroep ontvankelijk is.</text:p>
            <text:p text:style-name="common-al">In beroep gaan heeft geen schorsende werking, waardoor het bestemmingsplan de dag na afloop van de beroepstermijn in werking treedt. Daarom kunt u met een afzonderlijke brief aan de voorzieningenrechter van de Raad van State verzoeken om een voorlopige voorziening. Zo’n verzoek heeft wel een schorsende werking.</text:p>
            <text:p text:style-name="common-al">
            <text:span text:style-name="nadrukvet">Vragen?</text:span>
          </text:p>
            <text:p text:style-name="common-al">Neem dan contact op met een medewerker van team Ruimte via telefoonnummer 014 0592 of <text:a xlink:href="mailto:info@assen.nl" xlink:type="simple">info@assen.nl</text:a>. </text:p>
            <text:p text:style-name="common-al">
            <text:span text:style-name="nadrukcur">ASSEN, 12 novem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38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BP20231003D-C001</meta:user-defined>
    <meta:user-defined meta:name="OVERHEIDop.Plansoort/OVERHEIDop.plansoort">bestemmings- of omgevingsplan</meta:user-defined>
    <meta:user-defined meta:name="OVERHEIDop.referentienummer">-</meta:user-defined>
    <meta:user-defined meta:name="DCTERMS.abstract">Vastgesteld bestemmingsplan Werklandschap Assen-Zuid kavel 8 en 9</meta:user-defined>
    <dc:language>nl</dc:language>
    <meta:user-defined meta:name="OVERHEIDop.locatietype/OVERHEIDop.gebiedsmarkering">Punt</meta:user-defined>
    <meta:user-defined meta:name="DC.title">Rectificatie vaststelling bestemmingsplan ‘Werklandschap Assen-Zuid Kavel 8 &amp; 9</meta:user-defined>
    <meta:user-defined meta:name="OVERHEIDop.datumEindeReactietermijn">2024-12-25</meta:user-defined>
    <meta:user-defined meta:name="OVERHEIDop.terinzageleggingBG">https://omgevingswet.overheid.nl/regels-op-de-kaart</meta:user-defined>
    <meta:user-defined meta:name="DCTERMS.W3CDTF/DCTERMS.available">2024-11-12</meta:user-defined>
    <meta:user-defined meta:name="DCTERMS.W3CDTF/OVERHEIDop.jaargang">2024</meta:user-defined>
    <meta:user-defined meta:name="OVERHEIDop.publicationIssue">473846</meta:user-defined>
    <meta:user-defined meta:name="OVERHEIDop.GmbID/DC.identifier">gmb-2024-473846</meta:user-defined>
    <meta:user-defined meta:name="OVERHEIDop.versieInformatie"/>
  </office:meta>
</office:document-meta>
</file>