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heebroek 27, 7991 PM Dwingeloo, Verzoeklocatie 2024110601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Lheebroek 27, 7991 PM Dwingeloo, Verzoeklocatie 2024110601242, kappen (aanvraagdatum 06-11-2024, zaaknummer 2024-02584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384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58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heebroek 27, 7991 PM Dwingeloo, Verzoeklocatie 2024110601242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43</meta:user-defined>
    <meta:user-defined meta:name="OVERHEIDop.GmbID/DC.identifier">gmb-2024-473843</meta:user-defined>
    <meta:user-defined meta:name="OVERHEIDop.versieInformatie"/>
  </office:meta>
</office:document-meta>
</file>