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open containers en een materiaalcontainer afgezet met bouwhekken, Polluxstraat 110 563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25 </text:p>
            <text:p text:style-name="common-al"> Omschrijving: plaatsen van twee open containers en een materiaalcontainer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lluxstraat 110 5631E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8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25</meta:user-defined>
    <meta:user-defined meta:name="DCTERMS.abstract">plaatsen van twee open containers en een materiaalcontainer afgezet met bouwhekken</meta:user-defined>
    <dc:language>nl</dc:language>
    <meta:user-defined meta:name="OVERHEIDop.locatietype/OVERHEIDop.gebiedsmarkering">Punt</meta:user-defined>
    <meta:user-defined meta:name="DC.title">Besluit op aanvraag: plaatsen van twee open containers en een materiaalcontainer afgezet met bouwhekken, Polluxstraat 110 5631ES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36</meta:user-defined>
    <meta:user-defined meta:name="OVERHEIDop.GmbID/DC.identifier">gmb-2024-473836</meta:user-defined>
    <meta:user-defined meta:name="OVERHEIDop.versieInformatie"/>
  </office:meta>
</office:document-meta>
</file>