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nkweg 5-7, Epe onherroep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bestemmingsplan Enkweg 5-7, Epe onherroepelijk is.</text:p>
            <text:p text:style-name="common-al">Het bestemmingsplan voorziet in de bouw van 20 appartementen aan de Enkweg 5 en 7 in Epe.</text:p>
            <text:p text:style-name="common-al">Het bestemmingsplan dat op 11 juli 2024 door de gemeenteraad is vastgesteld heeft met ingang van 5 september 2024 zes weken ter inzage gelegen. Tegen de vaststelling van het bestemmingsplan is geen beroep ingesteld bij de Raad van State. Het bestemmingsplan is daarmee per 17 november 2024 onherroepelijk.</text:p>
            <text:p text:style-name="tussenkopcur">Plan bekijken</text:p>
            <text:p text:style-name="common-al">U kunt het onherroepelijke bestemmingsplan inzien op <text:a xlink:href="https://omgevingswet.overheid.nl/regels-op-de-kaart/" xlink:type="simple">het Omgevingsloket – Regels op de kaart</text:a>. Op deze website klikt u op de knop ‘Regels op de kaart’. Vervolgens kunt u het bestemmingsplan oproepen op het scherm, bijvoorbeeld door onder ‘Locatie zoeken’ het adres in te typen of in te zoomen op de kaart. U kunt ook de plan-ID intypen onder ‘Document zoeken’: NL.IMRO.0232.EPE051Enkweg5en7-VBP1, of deze link gebruiken:</text:p>
            <text:p text:style-name="common-al">
            <text:a xlink:href="https://omgevingswet.overheid.nl/regels-op-de-kaart/document?documentID=NL.IMRO.0232.EPE051Enkweg5en7-VBP1" xlink:type="simple">https://omgevingswet.overheid.nl/regels-op-de-kaart/document?documentID=NL.IMRO.0232.EPE051Enkweg5en7-VBP1</text:a>
          </text:p>
            <text:p text:style-name="common-al">De bronbestanden zijn beschikbaar op:</text:p>
            <text:p text:style-name="common-al">
            <text:a xlink:href="https://epe.gemeentedocumenten.nl/NL.IMRO.0232.EPE051Enkweg5en7-VBP1" xlink:type="simple">https://epe.gemeentedocumenten.nl/NL.IMRO.0232.EPE051Enkweg5en7-VBP1</text:a>
          </text:p>
            <text:p text:style-name="common-al">Het onherroepelijke bestemmingsplan is op afspraak voor eenieder in te zien in het gemeentehuis te Epe. Wilt u een afspraak maken om het bestemmingsplan in te zien? Neemt u dan contact met ons op via telefoonnummer 14 0578. </text:p>
            <text:p text:style-name="last-al">Epe, 11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383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3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3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51Enkweg5en7-VBP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Weg</meta:user-defined>
    <meta:user-defined meta:name="DC.title">Bestemmingsplan Enkweg 5-7, Epe onherroepelijk</meta:user-defined>
    <meta:user-defined meta:name="DCTERMS.W3CDTF/DCTERMS.available">2024-11-11</meta:user-defined>
    <meta:user-defined meta:name="DCTERMS.W3CDTF/OVERHEIDop.jaargang">2024</meta:user-defined>
    <meta:user-defined meta:name="OVERHEIDop.publicationIssue">473834</meta:user-defined>
    <meta:user-defined meta:name="OVERHEIDop.GmbID/DC.identifier">gmb-2024-473834</meta:user-defined>
    <meta:user-defined meta:name="OVERHEIDop.versieInformatie"/>
  </office:meta>
</office:document-meta>
</file>