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bruikleenovereenkomst met Routebureau Veluwe voor Routenetwerken Veluwe</text:p>
      <text:section text:name="regeling_id1-3-2" text:style-name="regeling">
        <text:section text:name="aanhef_id1-3-2-1" text:style-name="aanhef">
          <text:section text:name="preambule_id1-3-2-1-1" text:style-name="preambule">
            <text:p text:style-name="al"/>
            <text:p text:style-name="al">De gemeente Elburg (hierna: gemeente) heeft het voornemen een bruikleenovereenkomst met Routebureau Veluwe te sluiten voor het beheer en onderhoud van Veluwe routenetwerken. Hiermee neemt de gemeente zich voor om vanuit de positie als terreineigenaar Routebureau Veluwe (RBV) toestemming te geven om hiervoor bestemde percelen, op niet-exclusieve basis, te gebruiken voor het realiseren en onderhouden van opengestelde, toegankelijke routes onder de naam van ‘Routenetwerken Veluwe’. Het gaat hierbij om:</text:p>
            <text:p text:style-name="al"/>
            <text:list text:style-name="id1-3-2-1-1-4">
              <text:list-item text:style-override="id1-3-2-1-1-4-1">
                <text:number>1.</text:number>
                <text:p text:style-name="al">Fietsnetwerk Veluwe, inclusief geïntegreerde langeafstand Icoonroute(s)</text:p>
              </text:list-item>
              <text:list-item text:style-override="id1-3-2-1-1-4-2">
                <text:number>2.</text:number>
                <text:p text:style-name="al">Wandelnetwerk Veluwe, inclusief geïntegreerde langeafstandspaden, streekpaden en klompenpaden</text:p>
              </text:list-item>
              <text:list-item text:style-override="id1-3-2-1-1-4-3">
                <text:number>3.</text:number>
                <text:p text:style-name="al">Ruiter- en mennetwerk Veluwe</text:p>
              </text:list-item>
              <text:list-item text:style-override="id1-3-2-1-1-4-4">
                <text:number>4.</text:number>
                <text:p text:style-name="al">Informatievoorziening m.b.t. startlocaties</text:p>
              </text:list-item>
            </text:list>
            <text:p text:style-name="al"/>
            <text:p text:style-name="al">
            <text:span text:style-name="nadrukvet">RBV is de enige serieuze gegadigde</text:span>
          </text:p>
            <text:p text:style-name="al">De gemeente is van mening dat geen mededingingsruimte door middel van een selectieprocedure hoeft te worden geboden, nu bij voorbaat vaststaat of redelijkerwijs mag worden aangenomen dat op grond van objectieve, toetsbare en redelijke criteria slechts de wederpartij in aanmerking komt voor de bruikleenovereenkomst.</text:p>
            <text:p text:style-name="al"/>
            <text:p text:style-name="al">Als reden hiervoor wordt de volgende motivering aangedragen:</text:p>
            <text:list text:style-name="id1-3-2-1-1-10">
              <text:list-item text:style-override="id1-3-2-1-1-10-1">
                <text:number>1.</text:number>
                <text:p text:style-name="al">Het RBV heeft vanuit de doelstellingen van de VeluweAgenda als kerntaak om te zorgen voor kwalitatief hoogwaardige, Veluwedekkende routenetwerken, op het gebied van wandelen, fietsen, MTB-en en ruiteren/mennen. Deze routenetwerken moeten bijdragen aan een hoogwaardige Veluwebeleving, de lokale economie versterken en via uitgekiende routes kwetsbare natuur helpen beschermen. Het RBV heeft dus een meervoudige taak, die niet alleen uitvoerend, maar ook ontwikkelend van aard is, waaronder de ontwikkeling van een herkenbare, uniforme Veluwestijl van fysieke en digitale routeinformatie. De thematisering van routes en visieontwikkeling hierop valt hier ook onder.</text:p>
              </text:list-item>
              <text:list-item text:style-override="id1-3-2-1-1-10-2">
                <text:number>2.</text:number>
                <text:p text:style-name="al">Het RBV verricht niet alleen beheer en onderhoud maar een breed pakket aan activiteiten die onlosmakelijk met elkaar zijn verbonden: route-ontwerp, overleg met grondeigenaren en andere stakeholders, advisering over andere Veluweprogramma’s, afstemming recreatiezonering, digitaal ontwerp en beheer, aanleg, kwaliteitscontrole, fysiek onderhoud.</text:p>
              </text:list-item>
              <text:list-item text:style-override="id1-3-2-1-1-10-3">
                <text:number>3.</text:number>
                <text:p text:style-name="al">Het RBV verricht deze activiteiten als non-profitorganisatie voor alle gemeenten en andere terreineigenaren op de Veluwe.</text:p>
              </text:list-item>
              <text:list-item text:style-override="id1-3-2-1-1-10-4">
                <text:number>4.</text:number>
                <text:p text:style-name="al">Er zijn feitelijk geen andere partijen die deze brede combinatie van regie, advies, ontwikkel- en uitvoerende taken (incl. aansturing van vrijwilligers) m.b.t. de Veluwse routenetwerken kunnen invullen. Op uitvoerende onderdelen (aanleg of beheer) zijn die er wel, maar niet op het totaalpakket aan activiteiten zoals hiervoor genoemd.</text:p>
              </text:list-item>
            </text:list>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bruikleenovereenkomst t.b.v. het beheer en onderhoud van Veluwe routenetwerken.</text:p>
            <text:p text:style-name="al">
            <text:span text:style-name="nadrukvet"/>
          </text:p>
            <text:p text:style-name="al">
            <text:span text:style-name="nadrukvet">Niet eens met voorgenomen overeenkomst?</text:span>
          </text:p>
            <text:p text:style-name="al">Indien u zich niet kunt verenigen met het voornemen tot het sluiten van een bruikleenovereenkomst met Routebureau Veluwe, omdat u zélf in aanmerking wilt komen voor realisatie, beheer en onderhoud van routenetwerken Veluwe binnen de gemeente Elburg met inachtneming van bovengenoemde combinatie van regie, advies, ontwikkel- en uitvoerende taken, dan dient u dit uiterlijk binnen 20 kalenderdagen na de datum van de 1e dag van publicatie, kenbaar te maken door middel van een gemotiveerd bericht aan het e-mailadres: <text:a xlink:href="mailto:gemeente@elburg.nl" xlink:type="simple">gemeente@elburg.nl</text:a>, onder vermelding van "Reactie op voorgenomen bruikleenovereenkomst met Routebureau Veluwe, zaaknummer 404827". Er liggen verder geen stukken ter inzage.</text:p>
            <text:p text:style-name="al"/>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al"/>
            <text:p text:style-name="al">De gemeente en RBV zouden immers onredelijk worden benadeeld indien pas na deze (duidelijk kenbaar gemaakte) termijn alsnog tegen het voornemen respectievelijk het sluiten van de bruikleenovereenkomst zou worden opgekomen. </text:p>
            <text:p text:style-name="al">
            <text:span text:style-name="nadrukvet">Beoordeling van uw reactie</text:span>
          </text:p>
            <text:p text:style-name="al">De gemeente zal uw gemotiveerde reactie beoordelen.</text:p>
            <text:p text:style-name="al">Er kunnen zich dan twee situaties voordoen:</text:p>
            <text:list text:style-name="id1-3-2-1-1-23">
              <text:list-item text:style-override="id1-3-2-1-1-23-1">
                <text:number>1.</text:number>
                <text:p text:style-name="al"> De gemeente is het met uw reactie eens. Dit betekent dat de gemeente het sluiten van een bruikleenovereenkomst met RBV zal heroverwegen.</text:p>
              </text:list-item>
              <text:list-item text:style-override="id1-3-2-1-1-23-2">
                <text:number>2.</text:number>
                <text:p text:style-name="al"> De gemeente is het niet eens met uw reactie. In dat geval zal de gemeente u een termijn stellen van 20 kalenderdagen waarbinnen u nogmaals kunt aangeven dat u zich niet kunt verenigen met het voornemen tot het sluiten van een bruikleenovereenkomst met RBV.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RBV zouden immers onredelijk worden benadeeld indien pas na deze (duidelijk kenbaar gemaakte) termijn alsnog tegen het voornemen respectievelijk het sluiten van de overeenkomst zou worden opgekomen.</text:p>
              </text:list-item>
            </text:list>
            <text:p text:style-name="al">
            <text:span text:style-name="nadrukvet"/>
          </text:p>
            <text:p text:style-name="al">
            <text:span text:style-name="nadrukvet">Reden publicatie</text:span>
          </text:p>
            <text:p text:style-name="al">De Gemeente publiceert dit voornemen op <text:a xlink:href="http://www.overheid.nl" xlink:type="simple"><text:span text:style-name="nadrukvet">www.overheid.nl</text:span></text:a><text:span text:style-name="nadrukvet">.</text:span>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383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3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3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genomen bruikleenovereenkomst met Routebureau Veluwe voor Routenetwerken Veluwe</meta:user-defined>
    <meta:user-defined meta:name="DCTERMS.W3CDTF/DCTERMS.available">2024-11-11</meta:user-defined>
    <meta:user-defined meta:name="DCTERMS.W3CDTF/OVERHEIDop.jaargang">2024</meta:user-defined>
    <meta:user-defined meta:name="OVERHEIDop.publicationIssue">473832</meta:user-defined>
    <meta:user-defined meta:name="OVERHEIDop.GmbID/DC.identifier">gmb-2024-473832</meta:user-defined>
    <meta:user-defined meta:name="OVERHEIDop.versieInformatie"/>
  </office:meta>
</office:document-meta>
</file>