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36 huurappartementen aan Park Langendijk (veld 5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7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8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94</meta:user-defined>
    <meta:user-defined meta:name="DCTERMS.abstract">het bouwen van 36 huur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36 huurappartementen aan Park Langendijk (veld 5) Bre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28</meta:user-defined>
    <meta:user-defined meta:name="OVERHEIDop.GmbID/DC.identifier">gmb-2024-473828</meta:user-defined>
    <meta:user-defined meta:name="OVERHEIDop.versieInformatie"/>
  </office:meta>
</office:document-meta>
</file>