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Netjeshof 1, 5374AC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07-11-2024 een besluit genomen op de aanvraag voor een omgevingsvergunning met zaaknummer <text:span text:style-name="nadrukvet">80614-2024</text:span>.</text:p>
            <text:p text:style-name="common-al">De zaak betreft locatie Netjeshof 1, 5374AC Schaijk en heeft de omschrijving het "verbouwen van een vergaderruimte naar scootmobiel-ruimte en aanpassen van een gevel (omgevingsplan)". De vergunning is verleend.</text:p>
            <text:p text:style-name="common-al">Het besluit betreft de volgende onderdelen: Bouwen, Omgevingsplan activiteit (OPA) (OW).</text:p>
            <text:p text:style-name="common-al">Het besluit is verzonden op: 07-11-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73825</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825</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825</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806142024</meta:user-defined>
    <meta:user-defined meta:name="DCTERMS.abstract">verbouwen van een vergaderruimte naar scootmobiel-ruimte en aanpassen van een gevel (omgevingspla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Netjeshof 1, 5374AC Schaijk</meta:user-defined>
    <meta:user-defined meta:name="DCTERMS.W3CDTF/DCTERMS.available">2024-11-11</meta:user-defined>
    <meta:user-defined meta:name="DCTERMS.W3CDTF/OVERHEIDop.jaargang">2024</meta:user-defined>
    <meta:user-defined meta:name="OVERHEIDop.publicationIssue">473825</meta:user-defined>
    <meta:user-defined meta:name="OVERHEIDop.GmbID/DC.identifier">gmb-2024-473825</meta:user-defined>
    <meta:user-defined meta:name="OVERHEIDop.versieInformatie"/>
  </office:meta>
</office:document-meta>
</file>