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den Heuvel Aannemersbedrijf, plaatsen noodstroomaggregaa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8996 Van den Heuvel Aannemersbedrijf.</text:p>
            <text:p text:style-name="common-al">Activiteit: plaatsen noodstroomaggregaat.</text:p>
            <text:p text:style-name="common-al">Datum: 18 november t/m 20 december 2024.</text:p>
            <text:p text:style-name="common-al">Plaats: Velp, Bos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382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2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an den Heuvel Aannemersbedrijf, plaatsen noodstroomaggregaat, Vel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824</meta:user-defined>
    <meta:user-defined meta:name="OVERHEIDop.GmbID/DC.identifier">gmb-2024-473824</meta:user-defined>
    <meta:user-defined meta:name="OVERHEIDop.versieInformatie"/>
  </office:meta>
</office:document-meta>
</file>