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14-3 1071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laag over de volle breedte van het pand en het verplaatsen van de woningtoegangsdeur met behoud van de woonfunctie</text:p>
            <text:p text:style-name="common-al">Besluit: verleend</text:p>
            <text:p text:style-name="common-al">Besluit verzonden op: 06-11-2024</text:p>
            <text:p text:style-name="common-al">Zaakadres: De Lairessestraat 14-3 1071PA Amsterdam</text:p>
            <text:p text:style-name="common-al">Zaaknummer: Z2024-012170</text:p>
            <text:p text:style-name="common-al">DSO-nummer: 20240521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21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8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170</meta:user-defined>
    <meta:user-defined meta:name="DCTERMS.abstract">realiseren van een nieuwe daklaag over de volle breedte van het pand en het verplaatsen van de woningtoegangsdeur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iressestraat 14-3 1071PA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18</meta:user-defined>
    <meta:user-defined meta:name="OVERHEIDop.GmbID/DC.identifier">gmb-2024-473818</meta:user-defined>
    <meta:user-defined meta:name="OVERHEIDop.versieInformatie"/>
  </office:meta>
</office:document-meta>
</file>