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 style:rel-column-width="35*"/>
    </style:style>
    <style:style style:family="table-column" style:parent-style-name="colspec" style:name="id1-3-2-2-2-3-1-2">
      <style:table-column-properties style:rel-column-width="48*"/>
    </style: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2-6-1-1">
      <style:table-column-properties style:rel-column-width="35*"/>
    </style:style>
    <style:style style:family="table-column" style:parent-style-name="colspec" style:name="id1-3-2-2-2-6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4 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4 en 2025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list text:style-name="id1-3-2-2-2-2">
              <text:list-item text:style-override="id1-3-2-2-2-2">
                <text:number>A.</text:number>
                <text:p text:style-name="al"> Paragraaf 5.7 in de Subsidiestaat 2024 komt als volgt te luiden:</text:p>
              </text:list-item>
            </text:list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Terugdringen van emissies door houtsto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verwijderen houtkachel of open haard gemeente Utrech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Terugdringen van emissies door houtsto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€ 95.000 (totaalplafond t/m 31 december 2025 of zodra het subsidieplafond bereikt is)</text:p>
                    <text:p text:style-name="table_al"/>
                  </table:table-cell>
                </table:table-row>
              </table:table>
              <text:p text:style-name="table_bottom"/>
            </text:section>
            <text:list text:style-name="id1-3-2-2-2-4">
              <text:list-item text:style-override="id1-3-2-2-2-4">
                <text:number/>
                <text:p text:style-name="al"/>
              </text:list-item>
              <text:list-item text:style-override="id1-3-2-2-2-5">
                <text:number>B.</text:number>
                <text:p text:style-name="al"> Paragraaf 5.7 in de Subsidiestaat 2025 komt als volgt te luiden:</text:p>
              </text:list-item>
            </text:list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Terugdringen van emissies door houtsto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verwijderen houtkachel of open haard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Terugdringen van emissies door houtstook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€ 95.000 (totaalplafond t/m 31 december 2025 of zodra het subsidieplafond bereikt is)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22 oktober 2024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81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1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1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TERMS.abstract">Actueel overzicht van subsidies 2024</meta:user-defined>
    <meta:user-defined meta:name="DCTERMS.alternative">Subsidiestaat 2024 gemeente Utrecht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12</meta:user-defined>
    <meta:user-defined meta:name="OVERHEIDop.betreftRegeling">CVDR724421_3</meta:user-defined>
    <meta:user-defined meta:name="OVERHEIDop.GmbID/DC.identifier">gmb-2024-473812</meta:user-defined>
    <meta:user-defined meta:name="xs:date/OVERHEIDop.startdatum">2024-11-12</meta:user-defined>
    <meta:user-defined meta:name="OVERHEIDop.versieInformatie"/>
  </office:meta>
</office:document-meta>
</file>