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kerstopenstelling met kerstmarkt en lichtjeswandeling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71 Landgoed Middachten.</text:p>
            <text:p text:style-name="common-al">Activiteit: kerstopenstelling met kerstmarkt en lichtjeswandeling.</text:p>
            <text:p text:style-name="common-al">Datum: 11 t/m 15 december 2024.</text:p>
            <text:p text:style-name="common-al">Plaats: De Steeg, Landgoed Middachten.</text:p>
            <text:p text:style-name="common-al">Website:  www.middacht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38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, kerstopenstelling met kerstmarkt en lichtjeswandeling, De Stee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811</meta:user-defined>
    <meta:user-defined meta:name="OVERHEIDop.GmbID/DC.identifier">gmb-2024-473811</meta:user-defined>
    <meta:user-defined meta:name="OVERHEIDop.versieInformatie"/>
  </office:meta>
</office:document-meta>
</file>