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Twee containers en bouwhek, Gele Rijders Plei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Twee containers en bouwhek</text:p>
            <text:p text:style-name="common-al">Locatie: Gele Rijders Plein 35 - Bastionstraat</text:p>
            <text:p text:style-name="common-al">Datum: 5 februari 2024 tot en met 29 maart 2024</text:p>
            <text:p text:style-name="common-al">Dossiernummer: 406995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38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Twee containers en bouwhek, Gele Rijders Plein 35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381</meta:user-defined>
    <meta:user-defined meta:name="OVERHEIDop.GmbID/DC.identifier">gmb-2024-47381</meta:user-defined>
    <meta:user-defined meta:name="OVERHEIDop.versieInformatie"/>
  </office:meta>
</office:document-meta>
</file>