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gebruik transportbedrijf voor 6 kantoorunits aan de Bommelsekade 1 in Zaltbommel. Zaaknummer: ODR2316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2-2023. De aanvraag omgevingsvergunning heeft betrekking op het tijdelijk gebruik transportbedrijf voor 6 kantoorunits op het adres Bommelsekade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13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gebruik transportbedrijf voor 6 kantoorunits aan de Bommelsekade 1 in Zaltbommel. Zaaknummer: ODR2316134</meta:user-defined>
    <meta:user-defined meta:name="DCTERMS.W3CDTF/DCTERMS.available">2024-01-03</meta:user-defined>
    <meta:user-defined meta:name="DCTERMS.W3CDTF/OVERHEIDop.jaargang">2024</meta:user-defined>
    <meta:user-defined meta:name="OVERHEIDop.publicationIssue">4738</meta:user-defined>
    <meta:user-defined meta:name="OVERHEIDop.GmbID/DC.identifier">gmb-2024-4738</meta:user-defined>
    <meta:user-defined meta:name="OVERHEIDop.versieInformatie"/>
  </office:meta>
</office:document-meta>
</file>