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HANDICAPTEN PARKEERPLAATS op de Fetze, ter hoogte van nummer 3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keersbesluit gehandicapten parkeerplaats</text:span>
          </text:p>
            <text:p text:style-name="common-al">Dokkum, op de Fetze, ter hoogte van nummer 3, het aanwijzen van een gehandicaptenparkeerplaats (besluit is verzonden op 8 november 2024).</text:p>
            <text:p text:style-name="common-al">
            <text:span text:style-name="nadrukvet">Bent u het niet eens met de vergunning?</text:span>
          </text:p>
            <text:p text:style-name="common-al">U kunt de gemeente tot 6 weken na het versturen van de vergunning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last-al">Voor informatie over het bekijken van de documenten of andere vragen kunt u ook bellen. Dit kan via het telefoonnummer (0519) 29 88 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73794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794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794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736</meta:user-defined>
    <dc:language>nl</dc:language>
    <meta:user-defined meta:name="OVERHEIDop.locatietype/OVERHEIDop.gebiedsmarkering">Adres</meta:user-defined>
    <meta:user-defined meta:name="DC.title">GEHANDICAPTEN PARKEERPLAATS op de Fetze, ter hoogte van nummer 3 te Dokkum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3794</meta:user-defined>
    <meta:user-defined meta:name="OVERHEIDop.GmbID/DC.identifier">gmb-2024-473794</meta:user-defined>
    <meta:user-defined meta:name="OVERHEIDop.versieInformatie"/>
  </office:meta>
</office:document-meta>
</file>