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zoek Omgevingsvergunning, Beukenlaan 4, 8181NR He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zoek omgevingsvergunning:</text:span>
          </text:p>
            <text:p text:style-name="common-al">Beukenlaan 4 in Heerde, voor het kappen van een boom, ontvangen op 6 november 2024 (zaaknummer R2024-01985).</text:p>
            <text:p text:style-name="last-al">U kunt geen bezwaar indienen tegen een aangevraag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473793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3793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R2024-01985</meta:user-defined>
    <meta:user-defined meta:name="DCTERMS.abstract">Betreft: Aanvraag op locatie Beukenlaan 4, 8181NR Heerde</meta:user-defined>
    <dc:language>nl</dc:language>
    <meta:user-defined meta:name="OVERHEIDop.locatietype/OVERHEIDop.gebiedsmarkering">Vlak</meta:user-defined>
    <meta:user-defined meta:name="DC.title">Kennisgeving ontvangst Verzoek Omgevingsvergunning, Beukenlaan 4, 8181NR Heerde</meta:user-defined>
    <meta:user-defined meta:name="DCTERMS.W3CDTF/DCTERMS.available">2024-11-19</meta:user-defined>
    <meta:user-defined meta:name="DCTERMS.W3CDTF/OVERHEIDop.jaargang">2024</meta:user-defined>
    <meta:user-defined meta:name="OVERHEIDop.publicationIssue">473793</meta:user-defined>
    <meta:user-defined meta:name="OVERHEIDop.GmbID/DC.identifier">gmb-2024-473793</meta:user-defined>
    <meta:user-defined meta:name="OVERHEIDop.versieInformatie"/>
  </office:meta>
</office:document-meta>
</file>