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Kappelhofsweg 10A: kappen van 4 houtopstanden</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Kappelhofsweg 10A in Denekamp</text:p>
            <text:p text:style-name="common-al">
            <text:span text:style-name="nadrukvet">Project:</text:span> het kappen van 4 houtopstanden</text:p>
            <text:p text:style-name="common-al">
            <text:span text:style-name="nadrukvet">Ingekomen:</text:span> 07-11-2024</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73792</text:span><text:line-break/><text:date style:data-style-name="dag" text:fixed="true" text:date-value="2024-11-14"/><text:line-break/><text:date style:data-style-name="jaar" text:fixed="true" text:date-value="2024-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92</text:span><text:date style:data-style-name="nicedate" text:fixed="true" text:date-value="2024-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3792</text:span><text:date style:data-style-name="nicedate" text:fixed="true" text:date-value="2024-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4-002549</meta:user-defined>
    <meta:user-defined meta:name="DCTERMS.abstract">het kappen van 4 houtopstanden</meta:user-defined>
    <dc:language>nl</dc:language>
    <meta:user-defined meta:name="OVERHEIDop.locatietype/OVERHEIDop.gebiedsmarkering">Punt</meta:user-defined>
    <meta:user-defined meta:name="DC.title">Aanvraag omgevingsvergunning Omgevingswet, Denekamp, Kappelhofsweg 10A: kappen van 4 houtopstanden</meta:user-defined>
    <meta:user-defined meta:name="DCTERMS.W3CDTF/DCTERMS.available">2024-11-14</meta:user-defined>
    <meta:user-defined meta:name="DCTERMS.W3CDTF/OVERHEIDop.jaargang">2024</meta:user-defined>
    <meta:user-defined meta:name="OVERHEIDop.publicationIssue">473792</meta:user-defined>
    <meta:user-defined meta:name="OVERHEIDop.GmbID/DC.identifier">gmb-2024-473792</meta:user-defined>
    <meta:user-defined meta:name="OVERHEIDop.versieInformatie"/>
  </office:meta>
</office:document-meta>
</file>