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office:automatic-styles>
  <office:body>
    <office:text>
      <text:p text:style-name="new_page_staatscourant"/>
      <text:p text:style-name="single-kop-titel">Beheerverordening begraafplaatsen gemeente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bijbehorende raadsvoorstel van de gemeente Voorne aan Zee met zaaknummer 84104-2024,</text:p>
            <text:p text:style-name="al"/>
            <text:p text:style-name="al">gelet op de Gemeentewet en de Wet op de lijkbezorging;</text:p>
            <text:p text:style-name="al"/>
            <text:p text:style-name="al">besluit:</text:p>
            <text:p text:style-name="al"/>
            <text:list text:style-name="id1-3-2-1-1-9">
              <text:list-item text:style-override="id1-3-2-1-1-9-1">
                <text:number>1.</text:number>
                <text:p text:style-name="al">De ‘Beheerverordening begraafplaatsen gemeente Voorne aan Zee 2025’ vast te stellen;</text:p>
              </text:list-item>
              <text:list-item text:style-override="id1-3-2-1-1-9-2">
                <text:number>2.</text:number>
                <text:p text:style-name="al">De ‘Beheersverordening gemeentelijke begraafplaatsen Westvoorne 2013’, de ‘Beheersverordening begraafplaatsen gemeente Brielle 2012’ en de ‘Beheersverordening begraafplaatsen Hellevoetsluis 2012’ in te trekken, met ingang van de datum waarop de onderhavige verordening in werking treedt. </text:p>
                <text:p text:style-name="al"/>
                <text:p text:style-name="al">[Dit beslispunt bevat een kennelijke verschrijving. Bij de in te trekken regeling wordt de Beheersverordening begraafplaatsen Hellevoetsluis <text:span text:style-name="nadrukcur">2015</text:span> bedoeld.]</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anvrager</text:span>: de persoon of rechtspersoon die – al dan niet door tussenkomst van een uitvaartverzorger – opdracht geeft voor een begrafenis, (as)bijzetting, herdenkingsplechtigheid of asverstrooiing of verzoekt om de uitgifte van een particulier (urnen)graf, een urnennis of urnenplaats, een algemeen graf, gedenkteken of herinneringsplaatje en hiervoor de betalingsplichtige is;</text:p>
                </text:list-item>
                <text:list-item text:style-override="id1-3-2-2-1-2-3-2">
                  <text:number>b.</text:number>
                  <text:p text:style-name="al">
                  <text:span text:style-name="nadrukvet">algemeen graf</text:span>: een graf (tweelaags) met een gebruiksrecht (grafrecht), bij de gemeente in beheer, waarin gelegenheid wordt geboden tot het doen begraven of begraven houden van overledenen;</text:p>
                </text:list-item>
                <text:list-item text:style-override="id1-3-2-2-1-2-3-3">
                  <text:number>c.</text:number>
                  <text:p text:style-name="al">
                  <text:span text:style-name="nadrukvet">asbus</text:span>: een bus, een asbox of aszak daaronder begrepen, ter berging van as van een overledene;</text:p>
                </text:list-item>
                <text:list-item text:style-override="id1-3-2-2-1-2-3-4">
                  <text:number>d.</text:number>
                  <text:p text:style-name="al">
                  <text:span text:style-name="nadrukvet">begraafplaatsen</text:span>: de gemeentelijke begraafplaatsen aan de G.J. van den Boogerdweg (oude begraafplaats) en G.J. van den Boogerdweg (nieuwe begraafplaats) te Brielle, Dijckpotingen te Vierpolders, Wouddijk te Zwartewaal, Voorweg te Oostvoorne, Zeeweg en Dirk van Voornelaan te Rockanje, Rijksstraatweg, Smitsweg en Stoofweg te Hellevoetsluis en Leuneweg te Oudenhoorn;</text:p>
                </text:list-item>
                <text:list-item text:style-override="id1-3-2-2-1-2-3-5">
                  <text:number>e.</text:number>
                  <text:p text:style-name="al">
                  <text:span text:style-name="nadrukvet">beheerder</text:span>: de medewerker die belast is met het beheer en de dagelijkse leiding van de gemeentelijke begraafplaatsen of degene die hem vervangt;</text:p>
                </text:list-item>
                <text:list-item text:style-override="id1-3-2-2-1-2-3-6">
                  <text:number>f.</text:number>
                  <text:p text:style-name="al">
                  <text:span text:style-name="nadrukvet">belanghebbende</text:span>: een natuurlijk persoon of rechtspersoon aan wie het gebruik van een ruimte in een algemeen graf is verleend, dan wel degene die redelijkerwijze geacht kan worden in diens plaats te zijn getreden;</text:p>
                </text:list-item>
                <text:list-item text:style-override="id1-3-2-2-1-2-3-7">
                  <text:number>g.</text:number>
                  <text:p text:style-name="al">
                  <text:span text:style-name="nadrukvet">betrokkene</text:span>: een natuurlijk persoon of rechtspersoon, met een belang bij een graf, niet zijnde een rechthebbende of belanghebbende;</text:p>
                </text:list-item>
                <text:list-item text:style-override="id1-3-2-2-1-2-3-8">
                  <text:number>h.</text:number>
                  <text:p text:style-name="al">
                  <text:span text:style-name="nadrukvet">college</text:span>: het college van burgemeester en wethouders van de gemeente Voorne aan Zee, als houder van de begraafplaatsen;</text:p>
                </text:list-item>
                <text:list-item text:style-override="id1-3-2-2-1-2-3-9">
                  <text:number>i.</text:number>
                  <text:p text:style-name="al">
                  <text:span text:style-name="nadrukvet">dubbelgraf</text:span>: twee naast elkaar gelegen particuliere graven (één- of tweelaags ondergronds) voorzien van een gezamenlijke grafbedekking met één grafnummer;</text:p>
                </text:list-item>
                <text:list-item text:style-override="id1-3-2-2-1-2-3-10">
                  <text:number>j.</text:number>
                  <text:p text:style-name="al">
                  <text:span text:style-name="nadrukvet">eigenaar</text:span>: de rechthebbende of belanghebbende die de grafbedekking in eigendom heeft of een natuurlijk persoon of rechtspersoon die met toestemming van de rechthebbende of belanghebbende de grafbedekking, niet zijnde een gedenkteken, in eigendom heeft;</text:p>
                </text:list-item>
                <text:list-item text:style-override="id1-3-2-2-1-2-3-11">
                  <text:number>k.</text:number>
                  <text:p text:style-name="al">
                  <text:span text:style-name="nadrukvet">gedenkteken</text:span>: een grafmonument, een gedenkmonument, een liggende of staande steen, een sierurn, een beeld, een gedenk- of afsluitplaat voor een urnennis of een ander object ter nagedachtenis van een overledene; </text:p>
                </text:list-item>
                <text:list-item text:style-override="id1-3-2-2-1-2-3-12">
                  <text:number>l.</text:number>
                  <text:p text:style-name="al">
                  <text:span text:style-name="nadrukvet">graf</text:span>: verzamelnaam waaronder wordt verstaan elk soort particulier (urnen)graf of algemeen graf; </text:p>
                </text:list-item>
                <text:list-item text:style-override="id1-3-2-2-1-2-3-13">
                  <text:number>m.</text:number>
                  <text:p text:style-name="al">
                  <text:span text:style-name="nadrukvet">grafakte</text:span>: de beschikking in de zin van de Algemene wet bestuursrecht waarin overeenkomstig de bepalingen van deze verordening en nadere regels door of namens het college een grafrecht aan een rechthebbende of belanghebbende wordt verleend;</text:p>
                </text:list-item>
                <text:list-item text:style-override="id1-3-2-2-1-2-3-14">
                  <text:number>n.</text:number>
                  <text:p text:style-name="al">
                  <text:span text:style-name="nadrukvet">grafbedekking</text:span>: een gedenkteken, beplanting, andere wijze van bedekking of voorwerp op, aan of bij het graf;</text:p>
                </text:list-item>
                <text:list-item text:style-override="id1-3-2-2-1-2-3-15">
                  <text:number>o.</text:number>
                  <text:p text:style-name="al">
                  <text:span text:style-name="nadrukvet">grafrecht</text:span>: het uitsluitend recht op een particulier (urnen)graf, urnennis of urnenplaats of het gebruiksrecht op het gebruik van een graflaag in een algemeen graf;</text:p>
                </text:list-item>
                <text:list-item text:style-override="id1-3-2-2-1-2-3-16">
                  <text:number>p.</text:number>
                  <text:p text:style-name="al">
                  <text:span text:style-name="nadrukvet">herinneringsplaatje</text:span>: een gedenkplaatje ter plaatsing op een monument, zuil of muur ter herinnering aan een overledene;</text:p>
                </text:list-item>
                <text:list-item text:style-override="id1-3-2-2-1-2-3-17">
                  <text:number>q.</text:number>
                  <text:p text:style-name="al">
                  <text:span text:style-name="nadrukvet">kindergraf</text:span>: een particulier graf (éénlaags) waarin gelegenheid wordt geboden tot het begraven en begraven houden van een overledene of doodgeborene tot 18 jaar of een menselijke vrucht die voor een zwangerschapsduur van 24 weken levenloos ter wereld is gekomen dan wel binnen 24 uur na de geboorte is overleden;</text:p>
                </text:list-item>
                <text:list-item text:style-override="id1-3-2-2-1-2-3-18">
                  <text:number>r.</text:number>
                  <text:p text:style-name="al">
                  <text:span text:style-name="nadrukvet">lijkbezorging</text:span>: het lichaam van een overledene of doodgeborene laten begraven of cremeren of op een andere bij of krachtens de wet voorziene wijze;</text:p>
                </text:list-item>
                <text:list-item text:style-override="id1-3-2-2-1-2-3-19">
                  <text:number>s.</text:number>
                  <text:p text:style-name="al">
                  <text:span text:style-name="nadrukvet">natuur(urnen)graf</text:span>: een particulier onderhoudsvrij natuurgraf (één- of tweelaags) of ondergronds natuururnengraf, met beperkingen ten aanzien van het begraven, de asbestemming en de grafbedekking;</text:p>
                </text:list-item>
                <text:list-item text:style-override="id1-3-2-2-1-2-3-20">
                  <text:number>t.</text:number>
                  <text:p text:style-name="al">
                  <text:span text:style-name="nadrukvet">opgraven</text:span>: het individueel opgraven van stoffelijke resten;</text:p>
                </text:list-item>
                <text:list-item text:style-override="id1-3-2-2-1-2-3-21">
                  <text:number>u.</text:number>
                  <text:p text:style-name="al">
                  <text:span text:style-name="nadrukvet">overledene</text:span>: hieronder wordt verstaan een overledene, een doodgeborene of een menselijke vrucht die voor een zwangerschapsduur van 24 weken levenloos ter wereld is gekomen dan wel binnen 24 uur na de geboorte is overleden, tenzij anders aangegeven;</text:p>
                </text:list-item>
                <text:list-item text:style-override="id1-3-2-2-1-2-3-22">
                  <text:number>v.</text:number>
                  <text:p text:style-name="al">
                  <text:span text:style-name="nadrukvet">particulier graf</text:span>: een graf waarvoor aan een natuurlijk persoon of rechtspersoon het uitsluitend recht is verleend tot het doen begraven en begraven houden van overledenen of doodgeborenen of het doen bijzetten en bijgezet houden van urnen;</text:p>
                </text:list-item>
                <text:list-item text:style-override="id1-3-2-2-1-2-3-23">
                  <text:number>w.</text:number>
                  <text:p text:style-name="al">
                  <text:span text:style-name="nadrukvet">rechthebbende</text:span>: een natuurlijk persoon of rechtspersoon aan wie een uitsluitend recht is verleend op een particulier (urnen)graf, urnennis of urnenplaats, dan wel degene die redelijkerwijze geacht kan worden in diens plaats te zijn getreden;</text:p>
                </text:list-item>
                <text:list-item text:style-override="id1-3-2-2-1-2-3-24">
                  <text:number>x.</text:number>
                  <text:p text:style-name="al">
                  <text:span text:style-name="nadrukvet">ruimen</text:span>: het verwijderen van de grafbedekking na afloop van, na afstand van of na een vervallenverklaring van het grafrecht en in een latere fase het ruimen van het volledige graf, waarbij de stoffelijke resten worden overgebracht naar een verzamelgraf;</text:p>
                </text:list-item>
                <text:list-item text:style-override="id1-3-2-2-1-2-3-25">
                  <text:number>y.</text:number>
                  <text:p text:style-name="al">
                  <text:span text:style-name="nadrukvet">samenvoegen</text:span>: het op verzoek van de rechthebbende éénmalig samenvoegen van stoffelijke resten van twee eerder begraven overledenen of doodgeborenen tot op de onderste laag van een graf, op het moment dat er ten minste nog een lopend grafrecht is en er voldaan is aan de wettelijk minimale grafrusttermijn;</text:p>
                </text:list-item>
                <text:list-item text:style-override="id1-3-2-2-1-2-3-26">
                  <text:number>z.</text:number>
                  <text:p text:style-name="al">
                  <text:span text:style-name="nadrukvet">urn</text:span>: een voorwerp ter berging van één of meer asbussen, aszakken of asboxen. Waar wordt gesproken over een “urn” wordt tevens bedoeld een asbus zonder urn;</text:p>
                </text:list-item>
                <text:list-item text:style-override="id1-3-2-2-1-2-3-27">
                  <text:number>aa.</text:number>
                  <text:p text:style-name="al">
                  <text:span text:style-name="nadrukvet">urnengraf</text:span>: een particulier urnengraf waarvoor aan een natuurlijk persoon of rechtspersoon het uitsluitend recht is verleend tot het doen bijzetten en bijgezet houden van urnen;</text:p>
                </text:list-item>
                <text:list-item text:style-override="id1-3-2-2-1-2-3-28">
                  <text:number>bb.</text:number>
                  <text:p text:style-name="al">
                  <text:span text:style-name="nadrukvet">urnennis</text:span>: een bovengrondse nis (ruimte) in een urnenmuur, een columbarium daaronder begrepen, waarvoor aan een natuurlijk persoon of rechtspersoon het uitsluitend recht is verleend voor het plaatsen van en geplaatst houden van urnen;</text:p>
                </text:list-item>
                <text:list-item text:style-override="id1-3-2-2-1-2-3-29">
                  <text:number>cc.</text:number>
                  <text:p text:style-name="al">
                  <text:span text:style-name="nadrukvet">urnenplaats</text:span>: een bovengrondse plaats, anders dan een urnennis, waarvoor aan een natuurlijk persoon of rechtspersoon het uitsluitend recht is verleend voor het plaatsen van en geplaatst houden van urnen;</text:p>
                </text:list-item>
                <text:list-item text:style-override="id1-3-2-2-1-2-3-30">
                  <text:number>dd.</text:number>
                  <text:p text:style-name="al">
                  <text:span text:style-name="nadrukvet">verstrooiplaats</text:span>: een plaats of kelder bij de gemeente in beheer waar menselijke as kan worden verstrooid;</text:p>
                </text:list-item>
                <text:list-item text:style-override="id1-3-2-2-1-2-3-31">
                  <text:number>ee.</text:number>
                  <text:p text:style-name="al">
                  <text:span text:style-name="nadrukvet">verzamelgraf</text:span>: een graf, bij de gemeente in beheer, waar stoffelijke resten van geruimde graven worden bewaard;</text:p>
                </text:list-item>
                <text:list-item text:style-override="id1-3-2-2-1-2-3-32">
                  <text:number>ff.</text:number>
                  <text:p text:style-name="al">
                  <text:span text:style-name="nadrukvet">wet</text:span>: de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Beheer</text:p>
              <text:list text:style-name="id1-3-2-2-1-3-2">
                <text:list-item text:style-override="id1-3-2-2-1-3-2">
                  <text:number>1.</text:number>
                  <text:p text:style-name="al">Het beheer van de begraafplaats berust bij het college. Het beheer omvat:</text:p>
                  <text:list text:style-name="id1-3-2-2-1-3-2-3">
                    <text:list-item text:style-override="id1-3-2-2-1-3-2-3-1">
                      <text:number>a.</text:number>
                      <text:p text:style-name="al">de dagelijkse leiding van de begraafplaats;</text:p>
                    </text:list-item>
                    <text:list-item text:style-override="id1-3-2-2-1-3-2-3-2">
                      <text:number>b.</text:number>
                      <text:p text:style-name="al">het faciliteren van uitvaarten;</text:p>
                    </text:list-item>
                    <text:list-item text:style-override="id1-3-2-2-1-3-2-3-3">
                      <text:number>c.</text:number>
                      <text:p text:style-name="al">het bijhouden van de bijbehorende begraafplaatsadministratie;</text:p>
                    </text:list-item>
                    <text:list-item text:style-override="id1-3-2-2-1-3-2-3-4">
                      <text:number>d.</text:number>
                      <text:p text:style-name="al">het onderhouden van de begraafplaats. </text:p>
                    </text:list-item>
                  </text:list>
                </text:list-item>
                <text:list-item text:style-override="id1-3-2-2-1-3-3">
                  <text:number>2.</text:number>
                  <text:p text:style-name="al">Het college kan ter uitvoering van deze verordening nadere regels vaststellen, waaronder in ieder geval regels over de dagelijkse gang van zaken op en het beheer van de begraafplaatsen en de begraafplaatsadministratie.</text:p>
                </text:list-item>
                <text:list-item text:style-override="id1-3-2-2-1-3-4">
                  <text:number>3.</text:number>
                  <text:p text:style-name="al">De beheerder is belast met de exploitatie van en de dagelijkse leiding op de begraafplaats en de administrateurs verzorgen de begraafplaatsadministratie.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dagelijks toegankelijk gedurende door het college in nadere regels vast te stellen tijden.</text:p>
                </text:list-item>
                <text:list-item text:style-override="id1-3-2-2-2-2-3">
                  <text:number>2.</text:number>
                  <text:p text:style-name="al">Ter handhaving van de orde en rust en ten behoeve van begrafenissen of werkzaamheden op de begraafplaats, kan de beheerder tijdelijk (delen van) de begraafplaats geheel of gedeeltelijk voor bezoekers afsluiten.</text:p>
                </text:list-item>
                <text:list-item text:style-override="id1-3-2-2-2-2-4">
                  <text:number>3.</text:number>
                  <text:p text:style-name="al">Het is verboden gedurende de tijd dat de gemeentelijke begraafplaatsen niet voor het publiek geopend zijn, zich daarop te bevinden, anders dan voor het bijwonen van een uitvaart, de bezorging van as of een herdenkingsbijeenkomst na akkoord van de beheerder.</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en de begraafplaatsmedewerkers.</text:p>
                </text:list-item>
                <text:list-item text:style-override="id1-3-2-2-2-3-3">
                  <text:number>2.</text:number>
                  <text:p text:style-name="al">Tijdens plechtigheden mogen op de begraafplaats zonder toestemming van de beheerder geen werkzaamheden plaatsvinden.</text:p>
                </text:list-item>
                <text:list-item text:style-override="id1-3-2-2-2-3-4">
                  <text:number>3.</text:number>
                  <text:p text:style-name="al">Bij het opgraven van overledenen, het samenvoegen van stoffelijke resten en bij de ruiming van graven zijn, naast de beheerder, geen andere personen aanwezig dan degenen die door de beheerder met deze werkzaamheden zijn belast.</text:p>
                </text:list-item>
                <text:list-item text:style-override="id1-3-2-2-2-3-5">
                  <text:number>4.</text:number>
                  <text:p text:style-name="al">De beheerder kan personen die zich niet aan zijn aanwijzingen houden van de begraafplaats laten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overige plechtigheden op de begraafplaats kunnen slechts plaatsvinden nadat deze ten minste zes werkdagen van tevoren zijn gemeld aan de beheerder van de begraafplaatsen. De datum en tijdstip van de plechtigheid en de wijze waarop deze zal plaatsvinden worden in overleg met de aanvrager door de beheerder vastgesteld.</text:p>
                </text:list-item>
                <text:list-item text:style-override="id1-3-2-2-2-4-3">
                  <text:number>2.</text:number>
                  <text:p text:style-name="al">De deelnemers aan de plechtighe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Begraven en asbezorging</text:p>
              <text:list text:style-name="id1-3-2-2-3-2-2">
                <text:list-item text:style-override="id1-3-2-2-3-2-2">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daarvoor, mag uitsluitend geschieden door het personeel van de begraafplaats of door derden die daarvoor opdracht hebben verkregen op aanwijzingen en onder toezicht van de beheerder.</text:p>
                </text:list-item>
                <text:list-item text:style-override="id1-3-2-2-3-2-4">
                  <text:number>3.</text:number>
                  <text:p text:style-name="al">Nabestaanden kunnen onder toezicht van een begraafplaatsmedewerker betrokken worden bij het dalen van de kist en het geheel of gedeeltelijk sluiten van het graf, indien de omstandigheden het toelaten en na toestemming van de beheerder. Aanwijzingen van de begraafplaatsmedewerker(s) dienen ten alle tijden te worden opgevolgd.</text:p>
                </text:list-item>
                <text:list-item text:style-override="id1-3-2-2-3-2-5">
                  <text:number>4.</text:number>
                  <text:p text:style-name="al">Het moment van begraven of verstrooien van as vindt plaats in afstemming met de beheerder. De beheerder bepaalt welke gedeelten zijn aangewezen als verstrooiplaats voor asverstrooiing. </text:p>
                </text:list-item>
              </text:list>
            </text:section>
            <text:section text:name="artikel_id1-3-2-2-3-3" text:style-name="artikel">
              <text:p text:style-name="artikel_kop_titel"><text:span text:style-name="artikel_kop_label">Artikel</text:span> <text:span text:style-name="artikel_kop_nr">7.</text:span> Lijkomhulsels en grafgiften</text:p>
              <text:p text:style-name="al">Uitsluitend worden lijkomhulsels en grafgiften gebruikt of toegestaan, die voldoen aan de in de wet of daaruit voortvloeiende bepalingen of bij algemene maatregel van bestuur gestelde regelgeving, privaatrechtelijke reglementen, publiekrechtelijke verordeningen of door het college nader gestelde regels.</text:p>
            </text:section>
            <text:section text:name="artikel_id1-3-2-2-3-4" text:style-name="artikel">
              <text:p text:style-name="artikel_kop_titel"><text:span text:style-name="artikel_kop_label">Artikel</text:span> <text:span text:style-name="artikel_kop_nr">8.</text:span> Te overleggen stukken</text:p>
              <text:list text:style-name="id1-3-2-2-3-4-2">
                <text:list-item text:style-override="id1-3-2-2-3-4-2">
                  <text:number>1.</text:number>
                  <text:p text:style-name="al">Tot begraven wordt niet eerder overgegaan dan nadat het verlof tot begraven en het registratiedocument behorende bij het omhulsel van de overledene zijn overgelegd aan de beheerder. Op de kist of op een ander omhulsel van de overledene wordt een registratienummer aangebracht, dat correspondeert met het nummer, vermeld op het registratiedocument dat tevens de naam, de datum van geboorte en overlijden van de overledene dan wel de geslachtsnaam van de doodgeborene bevat.</text:p>
                </text:list-item>
                <text:list-item text:style-override="id1-3-2-2-3-4-3">
                  <text:number>2.</text:number>
                  <text:p text:style-name="al">Indien de begraving of de bezorging van as in een bestaand particulier (urnen)graf, urnennis of urnenplaats zal plaatsvinden, dient vooraf een aanvraag aan de beheerder te worden overgelegd, ondertekend door de rechthebbende of, indien deze is overleden, door de nieuwe rechthebbende.</text:p>
                </text:list-item>
                <text:list-item text:style-override="id1-3-2-2-3-4-4">
                  <text:number>3.</text:number>
                  <text:p text:style-name="al">Begraving of bijzetting in een particulier graf binnen de wettelijke minimale grafrusttermijn, kan alleen plaatsvinden onder gelijktijdige verlenging van de uitgiftetermijn met een termijn waardoor in ieder geval aan de wettelijke minimale grafrusttermijn wordt voldaan. De verlenging dient te worden aangevraagd door de rechthebbende. Indien de rechthebbende is overleden dient zich eerst een nieuwe rechthebbende te melden.</text:p>
                </text:list-item>
                <text:list-item text:style-override="id1-3-2-2-3-4-5">
                  <text:number>4.</text:number>
                  <text:p text:style-name="al">Indien de burgemeester verlof heeft verleend om een overledene binnen 36 uur na het overlijden te begraven of uitstel heeft verleend voor begraving binnen zes werkdagen, dient het bedoelde verlof van de burgemeester te worden overgelegd.</text:p>
                </text:list-item>
                <text:list-item text:style-override="id1-3-2-2-3-4-6">
                  <text:number>5.</text:number>
                  <text:p text:style-name="al">De beheerder onderzoekt of de overgelegde stukken toereikend zijn en geeft pas toestemming tot begraven of as bijzetten indien deze voldoe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p text:style-name="al">Het college bepaalt bij nadere regels de tijden van begraven of asbezorging.</text:p>
            </text:section>
            <text:section text:name="artikel_id1-3-2-2-3-6" text:style-name="artikel">
              <text:p text:style-name="artikel_kop_titel"><text:span text:style-name="artikel_kop_label">Artikel</text:span> <text:span text:style-name="artikel_kop_nr">10.</text:span> Gemeentelijke voorzieningen</text:p>
              <text:p text:style-name="al">Het gebruik van gemeentelijke voorzieningen, voor zover aanwezig of beschikbaar, dient schriftelijk te worden aangevraagd bij de beheerder, uiterlijk twee werkdagen voorafgaande aan die waarop de begraving of bijzetting zal plaatsvinden.</text:p>
            </text:section>
            <text:p text:style-name="hoofdstuk_bottom"/>
          </text:section>
          <text:section text:name="hoofdstuk_id1-3-2-2-4" text:style-name="hoofdstuk">
            <text:p text:style-name="hoofdstuk_kop"><text:span text:style-name="label">HOOFDSTUK</text:span> <text:span text:style-name="nr">4.</text:span> INDELING EN UITGIFTE VAN DE GRAVEN OF ASBESTEMMINGEN</text:p>
            <text:section text:name="artikel_id1-3-2-2-4-2" text:style-name="artikel">
              <text:p text:style-name="artikel_kop_titel"><text:span text:style-name="artikel_kop_label">Artikel</text:span> <text:span text:style-name="artikel_kop_nr">11.</text:span> Indeling en afmetingen graven en asbestemmingen</text:p>
              <text:p text:style-name="al">Het college stelt in nadere regels de indeling en afmetingen van de graven en asbestemmingen vast. </text:p>
            </text:section>
            <text:section text:name="artikel_id1-3-2-2-4-3" text:style-name="artikel">
              <text:p text:style-name="artikel_kop_titel"><text:span text:style-name="artikel_kop_label">Artikel</text:span> <text:span text:style-name="artikel_kop_nr">12.</text:span> Aantal overledenen in graven of asbestemmingen</text:p>
              <text:p text:style-name="al">Het college bepaalt in nadere regels hoeveel overledenen of urnen in of op een particulier (urnen)graf, urnennis of urnenplaats mogen worden begraven of bijgezet. Het college bepaalt voorts hoeveel overledenen er in een algemeen graf mogen worden begraven. </text:p>
            </text:section>
            <text:section text:name="artikel_id1-3-2-2-4-4" text:style-name="artikel">
              <text:p text:style-name="artikel_kop_titel"><text:span text:style-name="artikel_kop_label">Artikel</text:span> <text:span text:style-name="artikel_kop_nr">13.</text:span> Volgorde van uitgifte en reserveren van graven of asbestemmingen</text:p>
              <text:p text:style-name="al">In de nadere regels worden de volgorde en voorwaarden van uitgiften en reserveringen van graven of asbestemmingen vastgesteld. </text:p>
            </text:section>
            <text:section text:name="artikel_id1-3-2-2-4-5" text:style-name="artikel">
              <text:p text:style-name="artikel_kop_titel"><text:span text:style-name="artikel_kop_label">Artikel</text:span> <text:span text:style-name="artikel_kop_nr">14.</text:span> Termijnen graven of asbestemmingen</text:p>
              <text:list text:style-name="id1-3-2-2-4-5-2">
                <text:list-item text:style-override="id1-3-2-2-4-5-2">
                  <text:number>1.</text:number>
                  <text:p text:style-name="al">Het college verleent op een schriftelijke aanvraag voor particuliere (urnen)graven, urnennissen of urnenplaatsen uitsluitende grafrechten en voor algemene graven gebruiksrechten en bepaalt tevens in de nadere regels de termijnen, voor zover de daartoe bestemde ruimte van de begraafplaats dat toelaat. </text:p>
                </text:list-item>
                <text:list-item text:style-override="id1-3-2-2-4-5-3">
                  <text:number>2.</text:number>
                  <text:p text:style-name="al">Een grafrecht wordt op aanvraag van de rechthebbende telkens verlengd met een termijn via nader vast te stellen regels, mits de aanvraag voor het verstrijken van de lopende termijn wordt ingediend.</text:p>
                </text:list-item>
                <text:list-item text:style-override="id1-3-2-2-4-5-4">
                  <text:number>3.</text:number>
                  <text:p text:style-name="al">Als het grafrecht niet voor het einde van de termijn van de afloop van het recht is verlengd, vervalt het grafrecht na het einde van die termijn terug aan de houder van de begraafplaats.</text:p>
                </text:list-item>
                <text:list-item text:style-override="id1-3-2-2-4-5-5">
                  <text:number>4.</text:number>
                  <text:p text:style-name="al">Het gebruik van algemene graven wordt verleend voor een vaste termijn, zoals bepaald in de nadere regels. Deze termijn kan niet worden verlengd.</text:p>
                </text:list-item>
                <text:list-item text:style-override="id1-3-2-2-4-5-6">
                  <text:number>5.</text:number>
                  <text:p text:style-name="al">De bijzetting van een urn impliceert dat, indien het grafrecht niet wordt verlengd en niet tijdig voor afloop een andere bestemming kenbaar is gemaakt, de rechthebbende opdracht geeft tot wijziging van de bestemming van de as, in die zin dat de as dient te worden verstrooid. De verstrooiing vindt dan ambtshalve plaats, op een door de beheerder te bepalen tijdstip en plaats, zonder kennisgeving aan en buiten aanwezigheid van nabestaanden. </text:p>
                </text:list-item>
              </text:list>
            </text:section>
            <text:section text:name="artikel_id1-3-2-2-4-6" text:style-name="artikel">
              <text:p text:style-name="artikel_kop_titel"><text:span text:style-name="artikel_kop_label">Artikel</text:span> <text:span text:style-name="artikel_kop_nr">15.</text:span> Overschrijving van verleende rechten</text:p>
              <text:list text:style-name="id1-3-2-2-4-6-2">
                <text:list-item text:style-override="id1-3-2-2-4-6-2">
                  <text:number>1.</text:number>
                  <text:p text:style-name="al">Een lopend grafrecht kan op aanvraag van de rechthebbende of belanghebbende worden overgeschreven op naam van een ander natuurlijk persoon of rechtspersoon.</text:p>
                </text:list-item>
                <text:list-item text:style-override="id1-3-2-2-4-6-3">
                  <text:number>2.</text:number>
                  <text:p text:style-name="al">Na het overlijden van de rechthebbende of belanghebbende kan het recht worden overgeschreven op naam van een natuurlijk persoon of rechtspersoon, indien de aanvraag daartoe wordt gedaan binnen zes maanden na het overlijden van de rechthebbende of belanghebbende. </text:p>
                </text:list-item>
                <text:list-item text:style-override="id1-3-2-2-4-6-4">
                  <text:number>3.</text:number>
                  <text:p text:style-name="al">Indien de rechthebbende is overleden en deze in het graf dient te worden begraven, of zijn urn moet worden bijgezet, dient het verzoek tot overschrijving van het grafrecht daaraan voorafgaand te worden gedaan.</text:p>
                </text:list-item>
                <text:list-item text:style-override="id1-3-2-2-4-6-5">
                  <text:number>4.</text:number>
                  <text:p text:style-name="al">Indien niet binnen zes maanden na het overlijden van de rechthebbende of belanghebbende het verzoek tot overschrijving van het recht wordt gedaan, is het college bevoegd het recht vervallen te laten verklaren.</text:p>
                </text:list-item>
                <text:list-item text:style-override="id1-3-2-2-4-6-6">
                  <text:number>5.</text:number>
                  <text:p text:style-name="al">Na het verstrijken van een termijn van zes maanden na het overlijden van de rechthebbende of belanghebbende, kan het college alsnog de lopende grafrechten op naam stellen van een nieuwe rechthebbende of belanghebbende, tenzij dit recht betrekking heeft op een graf dat inmiddels is geruimd.</text:p>
                </text:list-item>
                <text:list-item text:style-override="id1-3-2-2-4-6-7">
                  <text:number>6.</text:number>
                  <text:p text:style-name="al">De rechthebbende of belanghebbende is verplicht om zijn/haar adresgegevens aan de beheerder door te geven, alsmede de wijziging van hun adres.</text:p>
                </text:list-item>
              </text:list>
            </text:section>
            <text:section text:name="artikel_id1-3-2-2-4-7" text:style-name="artikel">
              <text:p text:style-name="artikel_kop_titel"><text:span text:style-name="artikel_kop_label">Artikel</text:span> <text:span text:style-name="artikel_kop_nr">16.</text:span> Vervallen grafrechten</text:p>
              <text:list text:style-name="id1-3-2-2-4-7-2">
                <text:list-item text:style-override="id1-3-2-2-4-7-2">
                  <text:number>1.</text:number>
                  <text:p text:style-name="al">Het grafrecht vervalt:</text:p>
                  <text:list text:style-name="id1-3-2-2-4-7-2-3">
                    <text:list-item text:style-override="id1-3-2-2-4-7-2-3-1">
                      <text:number>a.</text:number>
                      <text:p text:style-name="al">door het verlopen van de termijn waarvoor het recht is verleend;</text:p>
                    </text:list-item>
                    <text:list-item text:style-override="id1-3-2-2-4-7-2-3-2">
                      <text:number>b.</text:number>
                      <text:p text:style-name="al">indien de rechthebbende of belanghebbende afstand doet van het recht;</text:p>
                    </text:list-item>
                    <text:list-item text:style-override="id1-3-2-2-4-7-2-3-3">
                      <text:number>c.</text:number>
                      <text:p text:style-name="al">indien na het overlijden van de rechthebbende of belanghebbende de aanvraag tot overschrijving van het recht niet wordt gedaan binnen zes maanden na het overlijden van de rechthebbende of belanghebbende;</text:p>
                    </text:list-item>
                    <text:list-item text:style-override="id1-3-2-2-4-7-2-3-4">
                      <text:number>d.</text:number>
                      <text:p text:style-name="al">indien (een deel van) de begraafplaats wordt opgeheven en het recht van toepassing is op een graf of asbestemming dat daarbinnen valt.</text:p>
                    </text:list-item>
                  </text:list>
                </text:list-item>
                <text:list-item text:style-override="id1-3-2-2-4-7-3">
                  <text:number>2.</text:number>
                  <text:p text:style-name="al">Het college kan de grafrechten vervallen verklaren:</text:p>
                  <text:list text:style-name="id1-3-2-2-4-7-3-3">
                    <text:list-item text:style-override="id1-3-2-2-4-7-3-3-1">
                      <text:number>a.</text:number>
                      <text:p text:style-name="al">indien de betaling van het grafrecht, ondanks een aanmaning, niet binnen zes maanden na aanvang van die termijn is geschied;</text:p>
                    </text:list-item>
                    <text:list-item text:style-override="id1-3-2-2-4-7-3-3-2">
                      <text:number>b.</text:number>
                      <text:p text:style-name="al">indien de rechthebbende of belanghebbende, ondanks een aanmaning, in verzuim blijft door een op hem rustende verplichting niet na te komen of daarmee in strijd handelt;</text:p>
                    </text:list-item>
                    <text:list-item text:style-override="id1-3-2-2-4-7-3-3-3">
                      <text:number>c.</text:number>
                      <text:p text:style-name="al">indien de rechthebbende of belanghebbende, ondanks een aanmaning, niet binnen een jaar overgaat tot herstel van een graf dat in verval is.</text:p>
                    </text:list-item>
                  </text:list>
                </text:list-item>
                <text:list-item text:style-override="id1-3-2-2-4-7-4">
                  <text:number>3.</text:number>
                  <text:p text:style-name="al">Onder in verval zijnde graven wordt in ieder geval verstaan:</text:p>
                  <text:list text:style-name="id1-3-2-2-4-7-4-3">
                    <text:list-item text:style-override="id1-3-2-2-4-7-4-3-1">
                      <text:number>a.</text:number>
                      <text:p text:style-name="al">graven die een risico vormen voor de veiligheid van medewerkers en bezoekers van de begraafplaats, zoals ondeugdelijke constructies;</text:p>
                    </text:list-item>
                    <text:list-item text:style-override="id1-3-2-2-4-7-4-3-2">
                      <text:number>b.</text:number>
                      <text:p text:style-name="al">de verder in de nadere gestelde regels bepaalde gevallen. </text:p>
                    </text:list-item>
                  </text:list>
                </text:list-item>
                <text:list-item text:style-override="id1-3-2-2-4-7-5">
                  <text:number>4.</text:number>
                  <text:p text:style-name="al">In het geval van het eerste en tweede lid zal er geen terugbetaling plaatsvinden van de betaalde rechten.</text:p>
                </text:list-item>
              </text:list>
            </text:section>
            <text:section text:name="artikel_id1-3-2-2-4-8" text:style-name="artikel">
              <text:p text:style-name="artikel_kop_titel"><text:span text:style-name="artikel_kop_label">Artikel</text:span> <text:span text:style-name="artikel_kop_nr">17.</text:span> Afstand doen van grafrechten</text:p>
              <text:list text:style-name="id1-3-2-2-4-8-2">
                <text:list-item text:style-override="id1-3-2-2-4-8-2">
                  <text:number>1.</text:number>
                  <text:p text:style-name="al">Zonder aanspraak te kunnen maken op enige vergoeding kan de rechthebbende of belanghebbende schriftelijk afstand doen van het grafrecht, ongebruikte voorzieningen inbegrepen. </text:p>
                </text:list-item>
                <text:list-item text:style-override="id1-3-2-2-4-8-3">
                  <text:number>2.</text:number>
                  <text:p text:style-name="al">De verklaring waaruit de afstanddoening van het recht blijkt, wordt door het college schriftelijk bevestigd en er vindt geen terugbetaling plaats van de betaalde rechten. </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18.</text:span> Gedenkteken en grafbedekking</text:p>
              <text:list text:style-name="id1-3-2-2-5-2-2">
                <text:list-item text:style-override="id1-3-2-2-5-2-2">
                  <text:number>1.</text:number>
                  <text:p text:style-name="al">Voor een gedenkteken dient een vergunning te worden aangevraagd bij het college.</text:p>
                </text:list-item>
                <text:list-item text:style-override="id1-3-2-2-5-2-3">
                  <text:number>2.</text:number>
                  <text:p text:style-name="al">De rechthebbende van een particulier (urnen)graf, urnennis of urnenplaats of de belanghebbende van een algemeen graf dient de vergunningaanvraag van een gedenkteken in.</text:p>
                </text:list-item>
                <text:list-item text:style-override="id1-3-2-2-5-2-4">
                  <text:number>3.</text:number>
                  <text:p text:style-name="al">Het college staat geen grafbedekking toe en kan deze laten verwijderen zonder daarvoor aan de rechthebbende of belanghebbende tot betaling verschuldigd te zijn, indien naar het oordeel van de beheerder:</text:p>
                  <text:list text:style-name="id1-3-2-2-5-2-4-3">
                    <text:list-item text:style-override="id1-3-2-2-5-2-4-3-1">
                      <text:number>a.</text:number>
                      <text:p text:style-name="al">de grafbedekking afbreuk doet aan het aanzien van de begraafplaats;</text:p>
                    </text:list-item>
                    <text:list-item text:style-override="id1-3-2-2-5-2-4-3-2">
                      <text:number>b.</text:number>
                      <text:p text:style-name="al">de grafbedekking of het opschrift aanstootgevend of kwetsend is; </text:p>
                    </text:list-item>
                    <text:list-item text:style-override="id1-3-2-2-5-2-4-3-3">
                      <text:number>c.</text:number>
                      <text:p text:style-name="al">de grafbedekking gevaar oplevert voor derden;</text:p>
                    </text:list-item>
                    <text:list-item text:style-override="id1-3-2-2-5-2-4-3-4">
                      <text:number>d.</text:number>
                      <text:p text:style-name="al">er niet aan de financiële verplichtingen behorend bij de uitgifte van het grafrecht is voldaan.</text:p>
                    </text:list-item>
                  </text:list>
                </text:list-item>
              </text:list>
            </text:section>
            <text:section text:name="artikel_id1-3-2-2-5-3" text:style-name="artikel">
              <text:p text:style-name="artikel_kop_titel"><text:span text:style-name="artikel_kop_label">Artikel</text:span> <text:span text:style-name="artikel_kop_nr">19.</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rechthebbende of belanghebbende van de grafbedekking. </text:p>
                </text:list-item>
                <text:list-item text:style-override="id1-3-2-2-5-3-3">
                  <text:number>2.</text:number>
                  <text:p text:style-name="al">Al hetgeen wat op, aan of bij het graf geplaatst is of aan grafbedekking is aangebracht, wordt geacht voor rekening en risico van de rechthebbende of belanghebbende van het graf te zijn.</text:p>
                </text:list-item>
                <text:list-item text:style-override="id1-3-2-2-5-3-4">
                  <text:number>3.</text:number>
                  <text:p text:style-name="al">Indien naar het oordeel van de beheerder een gevaarlijke situatie is ontstaan, kan de beheerder direct maatregelen treffen. De kosten van de maatregelen kunnen worden verhaald op de rechthebbende of belanghebbende van het graf.</text:p>
                </text:list-item>
                <text:list-item text:style-override="id1-3-2-2-5-3-5">
                  <text:number>4.</text:number>
                  <text:p text:style-name="al">Het college kan niet aansprakelijk worden gesteld voor diefstal van of schade aan grafbedekking of voorwerpen welke op de graven zijn geplaatst.</text:p>
                </text:list-item>
                <text:list-item text:style-override="id1-3-2-2-5-3-6">
                  <text:number>5.</text:number>
                  <text:p text:style-name="al">Schade als gevolg van brand, vandalisme, diefstal, vorst, storm, bliksem, wateroverlast en andere van buiten komende oorzaken, is voor rekening van de rechthebbende of belanghebbende van de grafbedekking.</text:p>
                </text:list-item>
              </text:list>
            </text:section>
            <text:section text:name="artikel_id1-3-2-2-5-4" text:style-name="artikel">
              <text:p text:style-name="artikel_kop_titel"><text:span text:style-name="artikel_kop_label">Artikel</text:span> <text:span text:style-name="artikel_kop_nr">20.</text:span> Onderhoud door de houder van de begraafplaats</text:p>
              <text:list text:style-name="id1-3-2-2-5-4-2">
                <text:list-item text:style-override="id1-3-2-2-5-4-2">
                  <text:number>1.</text:number>
                  <text:p text:style-name="al">Het college voorziet slechts in het algemeen onderhoud van de begraafplaats.</text:p>
                </text:list-item>
                <text:list-item text:style-override="id1-3-2-2-5-4-3">
                  <text:number>2.</text:number>
                  <text:p text:style-name="al">De beheerder van de begraafplaats is gerechtigd om altijd, zonder toestemming van de rechthebbende of belanghebbende van de grafbedekking, overhangend groen van graven en beplanting die buiten en boven de toegestane maximale afmetingen van een bij het graf mogelijk bijpassend gedenkteken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1.</text:span> Onderhoud door rechthebbende of belanghebbende</text:p>
              <text:list text:style-name="id1-3-2-2-5-5-2">
                <text:list-item text:style-override="id1-3-2-2-5-5-2">
                  <text:number>1.</text:number>
                  <text:p text:style-name="al">De rechthebbende of belanghebbende van de grafbedekking is verplicht de grafbedekking behoorlijk te onderhouden of te herstellen. Dit betreft ook het herstel van verzakkingen.</text:p>
                </text:list-item>
                <text:list-item text:style-override="id1-3-2-2-5-5-3">
                  <text:number>2.</text:number>
                  <text:p text:style-name="al">Indien de rechthebbende of belanghebbende van de grafbedekking nalaat de grafbedekking behoorlijk te onderhouden of te herstellen, kan de beheerder hiervoor in aanmerking komende voorwerpen of zo nodig de gehele grafbedekking verwijderen. </text:p>
                </text:list-item>
                <text:list-item text:style-override="id1-3-2-2-5-5-4">
                  <text:number>3.</text:number>
                  <text:p text:style-name="al">Het in het vorige lid bedoelde verwijderde blijft gedurende twaalf weken ter beschikking van de rechthebbende of belanghebbende van de grafbedekking en vervalt daarna aan de gemeente, zonder dat deze tot enige vergoeding verplicht is.</text:p>
                </text:list-item>
                <text:list-item text:style-override="id1-3-2-2-5-5-5">
                  <text:number>4.</text:number>
                  <text:p text:style-name="al">De verwijdering vindt niet plaats dan nadat de rechthebbende of belanghebbende van het graf schriftelijk op de hoogte is gesteld, waarin een hersteltermijn van acht weken wordt aangehouden. Wanneer het adres van de rechthebbende of de belanghebbende niet bekend is, plaatst de beheerder acht weken voorafgaand aan het verwijderen bij het graf een mededeling. </text:p>
                </text:list-item>
              </text:list>
            </text:section>
            <text:section text:name="artikel_id1-3-2-2-5-6" text:style-name="artikel">
              <text:p text:style-name="artikel_kop_titel"><text:span text:style-name="artikel_kop_label">Artikel</text:span> <text:span text:style-name="artikel_kop_nr">22.</text:span> Tijdelijke verwijdering grafbedekking</text:p>
              <text:list text:style-name="id1-3-2-2-5-6-2">
                <text:list-item text:style-override="id1-3-2-2-5-6-2">
                  <text:number>1.</text:number>
                  <text:p text:style-name="al">Een rechthebbende van een grafbedekking is verplicht om voor eigen kosten en risico zelf tijdig opdracht te geven voor de (tijdelijke) verwijdering van de op of bij zijn graf aanwezige grafbedekking, waaronder gedenktekens, beplanting en voorwerpen, in het geval van een bijzetting in het bestaande graf van de rechthebbende. De grafbedekking moet twee werkdagen voorafgaand aan de bijzetting verwijderd zijn.</text:p>
                </text:list-item>
                <text:list-item text:style-override="id1-3-2-2-5-6-3">
                  <text:number>2.</text:number>
                  <text:p text:style-name="al">Een rechthebbende of belanghebbende is verplicht te gedogen dat de op of bij zijn graf aanwezige grafbedekking, waaronder gedenktekens, beplanting en voorwerpen, door de beheerder en op kosten van de houder van de begraafplaats, (tijdelijk) geheel of gedeeltelijk worden verwijderd of verplaatst, indien werkzaamheden dit noodzakelijk maken, bijvoorbeeld vanwege een begraving of bijzetting in een aangrenzend of nabijgelegen graf of indien dat om een andere reden nodig is. </text:p>
                </text:list-item>
                <text:list-item text:style-override="id1-3-2-2-5-6-4">
                  <text:number>3.</text:number>
                  <text:p text:style-name="al">Een rechthebbende of belanghebbende van een grafbedekking is verplicht te gedogen dat tijdelijk grond op het graf geplaatst wordt, indien dit voor een begraving of bijzetting in de nabijheid van het graf of om een andere reden nodig is.</text:p>
                </text:list-item>
              </text:list>
            </text:section>
            <text:section text:name="artikel_id1-3-2-2-5-7" text:style-name="artikel">
              <text:p text:style-name="artikel_kop_titel"><text:span text:style-name="artikel_kop_label">Artikel</text:span> <text:span text:style-name="artikel_kop_nr">23.</text:span> Verwijdering grafbedekking</text:p>
              <text:list text:style-name="id1-3-2-2-5-7-2">
                <text:list-item text:style-override="id1-3-2-2-5-7-2">
                  <text:number>1.</text:number>
                  <text:p text:style-name="al">Zolang het graf of de grafbedekking niet geruimd mag worden, blijft de op, aan of bij het graf aangebrachte grafbedekking ter beschikking van de rechthebbende of belanghebbende van het graf.</text:p>
                </text:list-item>
                <text:list-item text:style-override="id1-3-2-2-5-7-3">
                  <text:number>2.</text:number>
                  <text:p text:style-name="al">Het is niet toegestaan om buiten de maximale afmetingen zoals in de nadere regels staan opgenomen, grafbedekking te plaatsen. De beheerder is gerechtigd om grafbedekking buiten de toegestane afmetingen te verwijderen, zonder dat deze tot enige vergoeding verplicht is.</text:p>
                </text:list-item>
                <text:list-item text:style-override="id1-3-2-2-5-7-4">
                  <text:number>3.</text:number>
                  <text:p text:style-name="al">Tot het verstrijken van de termijn van het grafrecht kan de rechthebbende of belanghebbende de grafbedekking zelf laten verwijderen. </text:p>
                </text:list-item>
                <text:list-item text:style-override="id1-3-2-2-5-7-5">
                  <text:number>4.</text:number>
                  <text:p text:style-name="al">In het geval dat een rechthebbende of belanghebbende een gedenkteken wenst te verwijderen, is melding en toestemming van de beheerder nodig voor het tijdstip en de wijze van verwijdering.</text:p>
                </text:list-item>
                <text:list-item text:style-override="id1-3-2-2-5-7-6">
                  <text:number>5.</text:number>
                  <text:p text:style-name="al">Indien de grafbedekking bij afloop van de termijn van het verleende recht niet verwijderd is, vervalt deze aan de houder van de begraafplaats, zonder dat deze tot enige vergoeding verplicht is.</text:p>
                </text:list-item>
                <text:list-item text:style-override="id1-3-2-2-5-7-7">
                  <text:number>6.</text:number>
                  <text:p text:style-name="al">Het college is gerechtigd om de grafbedekking na het verstrijken van het grafrecht te (laten) verwijderen of over te dragen aan een nieuwe rechthebbende.</text:p>
                </text:list-item>
              </text:list>
            </text:section>
            <text:section text:name="artikel_id1-3-2-2-5-8" text:style-name="artikel">
              <text:p text:style-name="artikel_kop_titel"><text:span text:style-name="artikel_kop_label">Artikel</text:span> <text:span text:style-name="artikel_kop_nr">24.</text:span> Herinneringsplaatje</text:p>
              <text:p text:style-name="al">Voorwaarden aangaande het plaatsen van een herinneringsplaatje worden in de nadere regels verder uiteengezet.</text:p>
            </text:section>
            <text:p text:style-name="hoofdstuk_bottom"/>
          </text:section>
          <text:section text:name="hoofdstuk_id1-3-2-2-6" text:style-name="hoofdstuk">
            <text:p text:style-name="hoofdstuk_kop"><text:span text:style-name="label">HOOFDSTUK</text:span> <text:span text:style-name="nr">6.</text:span> RUIMING VAN GRAVEN EN GRAFBEDEKKING</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Na afloop van het grafrecht, beslist het college over het ruimen van graven en asbestemmingen en het verwijderen van grafbedekkingen en bepaalt de nieuwe bestemming, alsmede het tijdstip en de werkwijze van verwijdering. Het college is in zo’n geval tevens gerechtigd het grafrecht opnieuw uit te geven aan een nieuwe rechthebbende, inclusief het overdragen van de grafbedekking.</text:p>
                </text:list-item>
                <text:list-item text:style-override="id1-3-2-2-6-2-3">
                  <text:number>2.</text:number>
                  <text:p text:style-name="al">De beheerder draagt er zorg voor dat er bij de ruiming van het graf of asbestemming met de nog aanwezige stoffelijke resten of urnen, te allen tijde respectvol wordt omgegaan.</text:p>
                </text:list-item>
                <text:list-item text:style-override="id1-3-2-2-6-2-4">
                  <text:number>3.</text:number>
                  <text:p text:style-name="al">De bij de ruiming van het graf nog aanwezige stoffelijke resten worden overgebracht naar een verzamelgraf.</text:p>
                </text:list-item>
                <text:list-item text:style-override="id1-3-2-2-6-2-5">
                  <text:number>4.</text:number>
                  <text:p text:style-name="al">De aanwezige urnen in graven of asbestemmingen worden bij de ruiming weggenomen en de zich daarin bevindende as wordt verstrooid op een daartoe bestemde verstrooiplaats van de begraafplaats.</text:p>
                </text:list-item>
                <text:list-item text:style-override="id1-3-2-2-6-2-6">
                  <text:number>5.</text:number>
                  <text:p text:style-name="al">De rechthebbende of belanghebbende kan voor afloop van het grafrecht via een aanvraag verzoeken voor een individuele opgraving. De stoffelijke resten kunnen, indien mogelijk, dan herbegraven of gecremeerd worden. </text:p>
                </text:list-item>
              </text:list>
            </text:section>
            <text:p text:style-name="hoofdstuk_bottom"/>
          </text:section>
          <text:section text:name="hoofdstuk_id1-3-2-2-7" text:style-name="hoofdstuk">
            <text:p text:style-name="hoofdstuk_kop"><text:span text:style-name="label">HOOFDSTUK</text:span> <text:span text:style-name="nr">7.</text:span> HISTORISCHE GRAVEN EN OPVALLENDE GRAFBEDEKKINGEN</text:p>
            <text:section text:name="artikel_id1-3-2-2-7-2" text:style-name="artikel">
              <text:p text:style-name="artikel_kop_titel"><text:span text:style-name="artikel_kop_label">Artikel</text:span> <text:span text:style-name="artikel_kop_nr">26.</text:span> Lijst historische graven en opvallende grafbedekkingen</text:p>
              <text:list text:style-name="id1-3-2-2-7-2-2">
                <text:list-item text:style-override="id1-3-2-2-7-2-2">
                  <text:number>1.</text:number>
                  <text:p text:style-name="al">Het college kan een lijst bijhouden van graven die van historische betekenis zijn of waarvan de grafbedekking een opvallende kwaliteit heeft. Van deze graven wordt een aantekening gemaakt in het grafregister.</text:p>
                </text:list-item>
                <text:list-item text:style-override="id1-3-2-2-7-2-3">
                  <text:number>2.</text:number>
                  <text:p text:style-name="al">Het college beslist over het al dan niet ruimen van graven en het verwijderen van grafbedekkingen die op de in het vorig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BEGRAAFPLAATSADMINISTRATIE </text:p>
            <text:section text:name="artikel_id1-3-2-2-8-2" text:style-name="artikel">
              <text:p text:style-name="artikel_kop_titel"><text:span text:style-name="artikel_kop_label">Artikel</text:span> <text:span text:style-name="artikel_kop_nr">27.</text:span> Register en dossiers</text:p>
              <text:list text:style-name="id1-3-2-2-8-2-2">
                <text:list-item text:style-override="id1-3-2-2-8-2-2">
                  <text:number>1.</text:number>
                  <text:p text:style-name="al">De houder van de begraafplaats houdt een openbaar register bij van diegenen die zijn begraven of waarvan de as is bezorgd.</text:p>
                </text:list-item>
                <text:list-item text:style-override="id1-3-2-2-8-2-3">
                  <text:number>2.</text:number>
                  <text:p text:style-name="al">In de begraafplaatsadministratie worden ook gegevens bijgehouden van alle opdrachtgevers, rechthebbenden en belanghebbenden. </text:p>
                </text:list-item>
                <text:list-item text:style-override="id1-3-2-2-8-2-4">
                  <text:number>3.</text:number>
                  <text:p text:style-name="al">Rechthebbenden en belanghebbenden zijn verplicht wijzigingen van hun NAW-gegevens door te geven.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8.</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29.</text:span> Intrekking oude regelingen</text:p>
              <text:p text:style-name="al">Met ingang van de datum waarop deze verordening in werking treedt, worden ingetrokken: </text:p>
              <text:list text:style-name="id1-3-2-2-9-3-3">
                <text:list-item text:style-override="id1-3-2-2-9-3-3-1">
                  <text:number>a.</text:number>
                  <text:p text:style-name="al">de ‘Beheersverordening gemeentelijke begraafplaatsen Westvoorne 2013’;</text:p>
                </text:list-item>
                <text:list-item text:style-override="id1-3-2-2-9-3-3-2">
                  <text:number>b.</text:number>
                  <text:p text:style-name="al">de ‘Beheersverordening begraafplaatsen gemeente Brielle 2012’, en; </text:p>
                </text:list-item>
                <text:list-item text:style-override="id1-3-2-2-9-3-3-3">
                  <text:number>c.</text:number>
                  <text:p text:style-name="al">de ‘Beheersverordening begraafplaatsen Hellevoetsluis 2012’. </text:p>
                  <text:p text:style-name="al"/>
                  <text:p text:style-name="al">[Onderdeel c bevat een kennelijke verschrijving, hier wordt de Beheersverordening begraafplaatsen Hellevoetsluis <text:span text:style-name="nadrukcur">2015</text:span> bedoeld.]</text:p>
                </text:list-item>
              </text:list>
            </text:section>
            <text:section text:name="artikel_id1-3-2-2-9-4" text:style-name="artikel">
              <text:p text:style-name="artikel_kop_titel"><text:span text:style-name="artikel_kop_label">Artikel</text:span> <text:span text:style-name="artikel_kop_nr">30.</text:span> Overgangsbepaling</text:p>
              <text:list text:style-name="id1-3-2-2-9-4-2">
                <text:list-item text:style-override="id1-3-2-2-9-4-2">
                  <text:number>1.</text:number>
                  <text:p text:style-name="al">Besluiten van het college die genomen zijn krachtens de in het vorige artikel genoemde verordeningen gelden als besluiten genomen krachtens die verordeningen of daaruit voortvloeiend beleid;</text:p>
                </text:list-item>
                <text:list-item text:style-override="id1-3-2-2-9-4-3">
                  <text:number>2.</text:number>
                  <text:p text:style-name="al">Indien voor het tijdstip van inwerkingtreding van deze verordening een vergunning is aangevraag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1.</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2.</text:span> Inwerkingtreding</text:p>
              <text:p text:style-name="al">Deze verordening treedt in werking op 1 januari 2025.</text:p>
            </text:section>
            <text:section text:name="artikel_id1-3-2-2-9-7" text:style-name="artikel">
              <text:p text:style-name="artikel_kop_titel"><text:span text:style-name="artikel_kop_label">Artikel</text:span> <text:span text:style-name="artikel_kop_nr">33.</text:span> Citeertitel</text:p>
              <text:p text:style-name="al">Deze verordening wordt aangehaald als “Beheerverordening begraafplaatsen gemeente Voorne aan Zee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Voorne aan Zee van 2 juli 2024.</text:span></text:p>
          </text:section>
          <text:section text:name="ondertekening_id1-3-2-3-2">
            <text:p><text:span text:style-name="functie"/></text:p>
            <text:p><text:span text:style-name="functie">de griffier, </text:span></text:p>
            <text:p><text:span text:style-name="functie">drs. A. (Ariette) Goslings</text:span></text:p>
          </text:section>
          <text:section text:name="ondertekening_id1-3-2-3-3">
            <text:p><text:span text:style-name="functie"/></text:p>
            <text:p><text:span text:style-name="functie">de voorzitter,</text:span></text:p>
            <text:p><text:span text:style-name="functie">dr. J.P. (Peter) Rehwinke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EERVERORDENING BEGRAAFPLAATSEN GEMEENTE VOORNE AAN ZEE 2025</text:p>
          <text:p text:style-name="al">
          <text:span text:style-name="nadrukvet">Aanhef: juridisch kader</text:span>
        </text:p>
          <text:p text:style-name="al">Het juridisch kader wordt bepaald door de Gemeentewet, de Wet op de lijkbezorging en de daaruit voortvloeiende regelgeving. De verordening is een nadere invulling van de hogere regelgeving. </text:p>
          <text:p text:style-name="al"/>
          <text:p text:style-name="al">
          <text:span text:style-name="nadrukvet">HOOFDSTUK 1. INLEIDENDE BEPALINGEN</text:span>
        </text:p>
          <text:p text:style-name="al"/>
          <text:p text:style-name="al">
          <text:span text:style-name="nadrukvet">Artikel 1. Begripsbepalingen</text:span>
        </text:p>
          <text:p text:style-name="al">De omschrijvingen zijn opgenomen zodat voor eenieder duidelijk is wat en wie met de diverse begrippen worden bedoeld, met onder:</text:p>
          <text:list text:style-name="id1-3-2-4-9">
            <text:list-item text:style-override="id1-3-2-4-9-1">
              <text:number>a.</text:number>
              <text:p text:style-name="al">
              <text:span text:style-name="nadrukvet">aanvrager</text:span>: de aanvrager zal meestal een nabestaande van de overledene zijn, maar dat is niet noodzakelijk. Grafrechten kunnen ook gevestigd worden op naam van een andere (rechts)persoon dan de aanvrager;</text:p>
            </text:list-item>
            <text:list-item text:style-override="id1-3-2-4-9-2">
              <text:number>b.</text:number>
              <text:p text:style-name="al">
              <text:span text:style-name="nadrukvet">algemeen graf</text:span>: een graf met een gebruiksrecht, wel zijnde een “grafrecht” maar géén uitsluitend recht, dat wordt toegekend aan een “belanghebbende”. De gemeente bepaalt als houder van de begraafplaats in welk graf de overledene of doodgeborene wordt begraven. Algemene graven worden voor een vaste periode uitgegeven en kennen geen recht van verlenging. Ze worden ook uitgegeven voor onder andere uitvaarten die op kosten van de gemeente plaatsvinden;</text:p>
            </text:list-item>
            <text:list-item text:style-override="id1-3-2-4-9-3">
              <text:number>c.</text:number>
              <text:p text:style-name="al">
              <text:span text:style-name="nadrukvet">asbus</text:span>: een bewaarvoorwerp voor as;</text:p>
            </text:list-item>
            <text:list-item text:style-override="id1-3-2-4-9-4">
              <text:number>d.</text:number>
              <text:p text:style-name="al">
              <text:span text:style-name="nadrukvet">begraafplaatsen</text:span>: de gemeentelijke begraafplaatsen, waarvan de gemeente de houder is;</text:p>
            </text:list-item>
            <text:list-item text:style-override="id1-3-2-4-9-5">
              <text:number>e.</text:number>
              <text:p text:style-name="al">
              <text:span text:style-name="nadrukvet">beheerder</text:span>: de uitvoerend medewerker belast met de dagelijkse leiding en het beheer op de begraafplaats;</text:p>
            </text:list-item>
            <text:list-item text:style-override="id1-3-2-4-9-6">
              <text:number>f.</text:number>
              <text:p text:style-name="al">
              <text:span text:style-name="nadrukvet">belanghebbende</text:span>: een natuurlijk persoon of rechtspersoon aan wie een gebruiksrecht is verleend op een begraaflaag en de beheerder bepaalt in welk graf de overledene wordt begraven. Een belanghebbende kan een vergunning aanvragen voor een gedenkteken; </text:p>
            </text:list-item>
            <text:list-item text:style-override="id1-3-2-4-9-7">
              <text:number>g.</text:number>
              <text:p text:style-name="al">
              <text:span text:style-name="nadrukvet">betrokkene</text:span>: denk aan een contactpersoon waaraan geen uitsluitend recht of gebruiksrecht is verleend, bijvoorbeeld de aanvrager van een herinneringsplaatje of overige contactpersoon die geen rechthebbende of belanghebbende is;</text:p>
            </text:list-item>
            <text:list-item text:style-override="id1-3-2-4-9-8">
              <text:number>h.</text:number>
              <text:p text:style-name="al">
              <text:span text:style-name="nadrukvet">college</text:span>: het beheer van de begraafplaats berust bij het college en zij stellen nadere regels vast ten aanzien van het beheer. Als houder draagt het college zorg voor het collectieve onderhoud op de begraafplaats, maar niet ten aanzien van grafbedekkingen op graven met een lopend grafrecht;</text:p>
            </text:list-item>
            <text:list-item text:style-override="id1-3-2-4-9-9">
              <text:number>i.</text:number>
              <text:p text:style-name="al">
              <text:span text:style-name="nadrukvet">dubbelgraf</text:span>: aangezien de grafbedekking de tussenruimte tussen de graven overlapt zijn aparte voorwaarden nodig voor de afmetingen van de grafbedekking op een dubbelgraf. Tevens is er de voorwaarde dat beide graven gelijktijdig uitgegeven en verlengd moeten worden in verband met de gezamenlijke grafbedekking. Voorheen werden er ook wel “selectieve graven” uitgegeven. In het geval dat een selectief graf verlengd moet worden, wordt deze voortaan gelijk gesteld aan “een eenlaags dubbelgraf”;</text:p>
            </text:list-item>
            <text:list-item text:style-override="id1-3-2-4-9-10">
              <text:number>j.</text:number>
              <text:p text:style-name="al">
              <text:span text:style-name="nadrukvet">eigenaar</text:span>: enkel een rechthebbende of belanghebbende kan tijdens het grafrecht eigenaar zijn van een gedenkteken. Het plaatsen van overige grafbedekking – niet zijnde een gedenkteken – is enkel mogelijk met toestemming van een rechthebbende of belanghebbende;</text:p>
            </text:list-item>
            <text:list-item text:style-override="id1-3-2-4-9-11">
              <text:number>k.</text:number>
              <text:p text:style-name="al">
              <text:span text:style-name="nadrukvet">gedenkteken</text:span>: een gedenkteken kan zijn een liggende of staande steen, maar ook een sierurn, een gedenkplaat voor een urnennis of een ander gedenkteken, zoals een beeld of kunstobject;</text:p>
            </text:list-item>
            <text:list-item text:style-override="id1-3-2-4-9-12">
              <text:number>l.</text:number>
              <text:p text:style-name="al">
              <text:span text:style-name="nadrukvet">graf</text:span>: in de nadere regels staan opgenomen welke soort graven er zijn;</text:p>
            </text:list-item>
            <text:list-item text:style-override="id1-3-2-4-9-13">
              <text:number>m.</text:number>
              <text:p text:style-name="al">
              <text:span text:style-name="nadrukvet">grafakte</text:span>: de grafakte is de schriftelijke bevestiging van alle rechten en verplichtingen die voortvloeien uit het aangaan van een grafrecht, conform de geldende beheerverordening en nadere regels;</text:p>
            </text:list-item>
            <text:list-item text:style-override="id1-3-2-4-9-14">
              <text:number>n.</text:number>
              <text:p text:style-name="al">
              <text:span text:style-name="nadrukvet">grafbedekking</text:span>: een gedenkteken valt onder de reikwijdte van de definitie van een “grafbedekking”, maar een grafbedekking is niet uitsluitend een gedenkteken. Alleen een gedenkteken is vergunningplichtig, maar naast een gedenkteken kan grafbedekking ook bestaan uit bijvoorbeeld beplanting of een attribuut;</text:p>
            </text:list-item>
            <text:list-item text:style-override="id1-3-2-4-9-15">
              <text:number>o.</text:number>
              <text:p text:style-name="al">
              <text:span text:style-name="nadrukvet">grafrecht</text:span>: een grafrecht voor een particulier (urnen)graf, urnennis of urnenplaats wordt uitgegeven als uitsluitend recht. Alleen de rechthebbende bepaalt in zo’n geval wie er in het graf begraven wordt, welke asbussen worden bijgezet of de duur van het grafrecht. Een particulier grafrecht is verlengbaar. Daarentegen kennen algemene graven een gebruiksrecht, waarbij de houder van de begraafplaats bepaalt waar wordt begraven en bijgezet. Een gebruiksrecht op een algemeen graf is niet verlengbaar;</text:p>
            </text:list-item>
            <text:list-item text:style-override="id1-3-2-4-9-16">
              <text:number>p.</text:number>
              <text:p text:style-name="al">
              <text:span text:style-name="nadrukvet">herinneringsplaatje</text:span>: herinneringsplaatjes voorzien in een toenemende behoefte om ook na het verstrooien van as of het ruimen van een graf een fysieke herinnering aan de overledene of doodgeborene te hebben. Ook voor een menselijke vrucht jonger dan 24 zwangerschapsweken oud is de plaatsing van een herinneringsplaatje mogelijk. Een herinneringsplaatje heeft een plaatsingsrecht voor 20 jaar en dat is niet verlengbaar; </text:p>
            </text:list-item>
            <text:list-item text:style-override="id1-3-2-4-9-17">
              <text:number>q.</text:number>
              <text:p text:style-name="al">
              <text:span text:style-name="nadrukvet">kindergraf</text:span>: voor overleden of doodgeboren kinderen tot 18 jaar en menselijke vruchten die voor een zwangerschapsduur van 24 weken levenloos ter wereld zijn gekomen dan wel binnen 24 uur na de geboorte zijn overleden, zijn ondergrondse éénlaags graven met kleinere afmetingen, in aparte velden of rijen en tegen een gereduceerd tarief beschikbaar. Er is in deze gevallen geen verplichting om van een kindergraf gebruik te maken. Er kan ook worden gekozen voor een particulier graf vanaf 18 jaar, met gewone afmetingen en met een ligging bij graven van volwassenen, alleen dan niet tegen een gereduceerd tarief;</text:p>
            </text:list-item>
            <text:list-item text:style-override="id1-3-2-4-9-18">
              <text:number>r.</text:number>
              <text:p text:style-name="al">
              <text:span text:style-name="nadrukvet">lijkbezorging</text:span>: de Wet op de lijkbezorging bepaalt de mogelijkheden van lijkbezorging en in welke gevallen de wet niet van toepassing is;</text:p>
            </text:list-item>
            <text:list-item text:style-override="id1-3-2-4-9-19">
              <text:number>s.</text:number>
              <text:p text:style-name="al">
              <text:span text:style-name="nadrukvet">natuur(urnen)graf</text:span>: steeds vaker is er de wens om te kiezen voor een onderhoudsvrij graf, waardoor nabestaanden worden ontlast van de zorg voor het graf. Door te kiezen voor een natuur(urnen)graf, kan er op een natuurvriendelijkere manier worden begraven of as bij worden gezet en voor een langere termijn;</text:p>
            </text:list-item>
            <text:list-item text:style-override="id1-3-2-4-9-20">
              <text:number>t.</text:number>
              <text:p text:style-name="al">
              <text:span text:style-name="nadrukvet">opgraven</text:span>: voor een opgraving is een vergunning van de burgemeester benodigd en, indien het een particulier graf betreft, met toestemming van de rechthebbende op het graf. De opgraving geschiedt alleen met het oogmerk om de stoffelijke resten (elders) opnieuw te begraven of te laten cremeren. De wet kan andere voorschriften bepalen, denk aan de gevallen van een strafrechtelijk onderzoek;</text:p>
            </text:list-item>
            <text:list-item text:style-override="id1-3-2-4-9-21">
              <text:number>u.</text:number>
              <text:p text:style-name="al">
              <text:span text:style-name="nadrukvet">overledene</text:span>: in de verordening en nadere regels moet het begrip “overledene” ruimer worden geïnterpreteerd dan de wet voorschrijft, tenzij anders wordt aangegeven; </text:p>
            </text:list-item>
            <text:list-item text:style-override="id1-3-2-4-9-22">
              <text:number>v.</text:number>
              <text:p text:style-name="al">
              <text:span text:style-name="nadrukvet">particulier graf</text:span>: een graf met een uitsluitend recht. De rechthebbende bepaalt wie er in het graf wordt begraven of wordt bijgezet en voor hoelang. Particuliere graven kunnen ook bij voorbaat worden uitgegeven of gereserveerd, dat wil zeggen zonder dat er direct in het graf wordt begraven. In de nadere regels wordt nader bepaald welke soort particuliere graven er zijn; </text:p>
            </text:list-item>
            <text:list-item text:style-override="id1-3-2-4-9-23">
              <text:number>w.</text:number>
              <text:p text:style-name="al">
              <text:span text:style-name="nadrukvet">rechthebbende</text:span>: een natuurlijk persoon of rechtspersoon aan wie een uitsluitend grafrecht is verleend en bepaalt welke overledene in het graf wordt begraven of urn wordt bijgezet of geplaatst. Een rechthebbende kan een vergunning aanvragen voor een gedenkteken;</text:p>
            </text:list-item>
            <text:list-item text:style-override="id1-3-2-4-9-24">
              <text:number>x.</text:number>
              <text:p text:style-name="al">
              <text:span text:style-name="nadrukvet">ruimen</text:span>: betreft de verwijdering van de grafbedekking en/of de verwijdering van de stoffelijke restanten uit het graf door de houder van de begraafplaats. Hierbij worden de wettelijke regels gehanteerd, denk aan de wettelijke grafrusttermijn;</text:p>
            </text:list-item>
            <text:list-item text:style-override="id1-3-2-4-9-25">
              <text:number>y.</text:number>
              <text:p text:style-name="al">
              <text:span text:style-name="nadrukvet">samenvoegen</text:span>: betreft het slechts éénmaal verdiept begraven van stoffelijke resten, tot op de onderste laag van het graf, op verzoek van de rechthebbende, op het moment dat er nog een lopend grafrecht is, er meerdere begraaflagen zijn, er voldaan is aan de wettelijk minimale grafrusttermijn en op een hygiënisch verantwoorde wijze uitvoerbaar is. Door samenvoegen komt de bovenste graflaag ten enenmale beschikbaar. Samenvoegen is niet toegestaan in het geval het een natuurgraf betreft;</text:p>
            </text:list-item>
            <text:list-item text:style-override="id1-3-2-4-9-26">
              <text:number>z.</text:number>
              <text:p text:style-name="al">
              <text:span text:style-name="nadrukvet">urn</text:span>: urnen zijn er in grote variaties en afmetingen;</text:p>
            </text:list-item>
            <text:list-item text:style-override="id1-3-2-4-9-27">
              <text:number>aa.</text:number>
              <text:p text:style-name="al">
              <text:span text:style-name="nadrukvet">urnengraf</text:span>: voor het bijzetten van urnen zijn aparte ondergrondse urnengraven beschikbaar. Urnengraven kunnen ook bij voorbaat worden uitgegeven of gereserveerd, dat wil zeggen zonder dat er direct in het graf wordt bijgezet;</text:p>
            </text:list-item>
            <text:list-item text:style-override="id1-3-2-4-9-28">
              <text:number>bb.</text:number>
              <text:p text:style-name="al">
              <text:span text:style-name="nadrukvet">urnennis</text:span>: op de begraafplaatsen zijn ook bovengrondse urnennissen aanwezig in een muur of staand object. De nissen worden uitgegeven met een uitsluitend recht. Verlenging van de termijn van het grafrecht is mogelijk. Urnennissen kunnen ook bij voorbaat worden uitgegeven of gereserveerd, dat wil zeggen zonder dat er direct in de nis wordt bijgezet;</text:p>
            </text:list-item>
            <text:list-item text:style-override="id1-3-2-4-9-29">
              <text:number>cc.</text:number>
              <text:p text:style-name="al">
              <text:span text:style-name="nadrukvet">urnenplaats</text:span>: bovengrondse urnenplaatsen voorzien in de behoefte aan bovengrondse asbestemmingen bijvoorbeeld in een urnentuin, sierurn, kunstobject of zuil. De urnenplaats wordt uitgegeven met een uitsluitend recht. Verlenging van de termijn van het grafrecht is mogelijk. Urnenplaatsen kunnen ook bij voorbaat worden uitgegeven of gereserveerd, dat wil zeggen zonder dat er direct in de urnenplaats wordt bijgezet;</text:p>
            </text:list-item>
            <text:list-item text:style-override="id1-3-2-4-9-30">
              <text:number>dd.</text:number>
              <text:p text:style-name="al">
              <text:span text:style-name="nadrukvet">verstrooiplaats</text:span>: menselijke as kan verstrooid worden op een verstrooiveld of in een verzamelkelder met strooischaal. De beheerder bepaalt waar as verstrooid kan worden;</text:p>
            </text:list-item>
            <text:list-item text:style-override="id1-3-2-4-9-31">
              <text:number>ee.</text:number>
              <text:p text:style-name="al">
              <text:span text:style-name="nadrukvet">verzamelgraf</text:span>: een verzamelgraf is een graf bij de gemeente in beheer waar de stoffelijke resten uit geruimde graven collectief bewaard worden;</text:p>
            </text:list-item>
            <text:list-item text:style-override="id1-3-2-4-9-32">
              <text:number>ff.</text:number>
              <text:p text:style-name="al">
              <text:span text:style-name="nadrukvet">wet</text:span>: de Wet op de lijkbezorging en de daaruit voortvloeiende regelgeving.</text:p>
            </text:list-item>
          </text:list>
          <text:p text:style-name="al">
          <text:span text:style-name="nadrukvet">HOOFDSTUK 2. OPENSTELLING, ORDE EN RUST</text:span>
        </text:p>
          <text:p text:style-name="al"/>
          <text:p text:style-name="al">
          <text:span text:style-name="nadrukvet">Artikel 4. Ordemaatregelen</text:span>
        </text:p>
          <text:p text:style-name="al">Steenhouwers, aannemers en hoveniers moeten zich er steeds bewust van zijn dat hun werkzaamheden storend kunnen zijn voor rouwenden en voor uitvaartplechtigheden. Aan hen kan worden gevraagd om ter controle een bewijs te overleggen dat men in opdracht van de rechthebbende of belanghebbende van het graf aan het werk is.</text:p>
          <text:p text:style-name="al">Uitdrukkelijk is gesteld dat bij opgravingen, samenvoegingen en de ruiming van graven, naast de beheerder, alleen de personen aanwezig mogen zijn die met de werkzaamheden zijn belast. Dat is onder meer ter voorkoming van hinder bij de werkzaamheden en ter voorkoming van ongewenste psychische belasting van derden.</text:p>
          <text:p text:style-name="al"/>
          <text:p text:style-name="al">
          <text:span text:style-name="nadrukvet">Artikel 5. Plechtigheden</text:span>
        </text:p>
          <text:p text:style-name="al">Met dit artikel wordt beoogd plechtigheden ordelijk te doen verlopen. Bijeenkomsten die het karakter van een plechtigheid te buiten gaan, kunnen aangemerkt worden als een “openbare manifestatie”, waar specifieke wet- en regelgeving voor geldt.</text:p>
          <text:p text:style-name="al"/>
          <text:p text:style-name="al">
          <text:span text:style-name="nadrukvet">HOOFDSTUK 3. VOORSCHRIFTEN VOOR LIJKBEZORGING</text:span>
        </text:p>
          <text:p text:style-name="al"/>
          <text:p text:style-name="al">
          <text:span text:style-name="nadrukvet">Artikel 6. Begraven en </text:span>
          <text:span text:style-name="nadrukvet">asbezorging</text:span>
        </text:p>
          <text:p text:style-name="al">Een schriftelijke kennisgeving is nodig, omdat duidelijk vast moet liggen wie de aanvrager of opdrachtgever is, wat voor graf er wordt gevraagd en wie de belanghebbende is of wie de (nieuwe) rechthebbende is die toestemming geeft voor opening van het graf. De “asbezorging” omvat zowel het bijzetten van een urn als de verstrooiing van as. Asverstrooiing buiten de daartoe door de beheerder aangewezen plekken is verboden vanuit esthetisch oogpunt, ter voorkoming van ongewenst aanzicht voor bezoekers en vanuit ethisch en milieuoogpunt, ter voorkoming van de verspreiding van as door wind en regenwater naar naburige graven en paden.</text:p>
          <text:p text:style-name="al"/>
          <text:p text:style-name="al">
          <text:span text:style-name="nadrukvet">Artikel 7. Lijkomhulsels en grafgiften </text:span>
        </text:p>
          <text:p text:style-name="al">Het is voor een goede lijkvertering van belang dat lijkomhulsels en grafgiften een goede doorlatendheid hebben van vloeistoffen en gassen, mechanische eigenschappen, vorm en biologische afbreekbaarheid. Alleen zo kan er voldoende vocht en zuurstof toetreden die noodzakelijk zijn voor de lijkvertering. Dat geldt voor de kleding die de overledene draagt, maar ook voor de kist en de bekleding waarin deze begraven wordt of de lijkhoes waarin deze gewikkeld is. Het toepassen van verkeerde materialen kan leiden tot het stopzetten van de lijkvertering, waardoor vanuit milieu en hygiënisch opzicht belastende situaties kunnen ontstaan en graven niet meer ter beschikking kunnen komen voor nieuwe, toekomstige begravingen. Ook mogen er geen vervuilende voorwerpen aan de grafruimte worden toegevoegd. </text:p>
          <text:p text:style-name="al"/>
          <text:p text:style-name="al">
          <text:span text:style-name="nadrukvet">Artikel 8. Te overleggen stukken</text:span>
        </text:p>
          <text:p text:style-name="al">De wet geeft vereisten ten aanzien van het begraven of de bezorging van as. De beheerder van de begraafplaats mag de lijkbezorging of asbezorging weigeren, indien niet aan de wettelijke vereisten is voldaan. </text:p>
          <text:p text:style-name="al">Voor een asbijzetting zal een crematieverklaring van het crematorium worden gevraagd. </text:p>
          <text:p text:style-name="al">Bijzetting in een bestaand graf kan leiden tot verlenging van de lopende graftermijn om een wettelijk minimale grafrusttermijn te kunnen garanderen. </text:p>
          <text:p text:style-name="al"/>
          <text:p text:style-name="al">
          <text:span text:style-name="nadrukvet">Artikel 9. Tijden van begraven en </text:span>
          <text:span text:style-name="nadrukvet">asbezorging</text:span>
        </text:p>
          <text:p text:style-name="al">Gemeenten zijn vrij te bepalen dat ook op zondag of een algemeen erkende feestdag wordt begraven. Ook kan het zich voordoen dat de burgemeester toestemming heeft gegeven om een overledene binnen 36 uur te begraven. Daarnaast kan spoed geboden zijn in geval van lijkvinding. Voor het begraven en asbezorgingen op buitengewone dagen en/of uren kunnen afwijkende tijden, maar ook andere tarieven gelden. </text:p>
          <text:p text:style-name="al"/>
          <text:p text:style-name="al">
          <text:span text:style-name="nadrukvet">Artikel 10. Gemeentelijke voorzieningen</text:span>
        </text:p>
          <text:p text:style-name="al">Denk bij speciale voorzieningen aan bijvoorbeeld het gebruik van een aula, koeling of opbaarruimte, of aan touwen voor het dalen van een kist, of een schep voor het dichten van een graf, voor zover deze speciale voorzieningen beschikbaar zijn en door de begraafplaats worden (aan)geboden of in beheer zijn van de gemeente.</text:p>
          <text:p text:style-name="al"/>
          <text:p text:style-name="al">
          <text:span text:style-name="nadrukvet">HOOFDSTUK 4. INDELING EN UITGFITE VAN DE GRAVEN EN ASBESTEMMINGEN</text:span>
        </text:p>
          <text:p text:style-name="al"/>
          <text:p text:style-name="al">
          <text:span text:style-name="nadrukvet">Artikel 14. Termijnen graven of </text:span>
          <text:span text:style-name="nadrukvet">asbestemmingen</text:span>
        </text:p>
          <text:p text:style-name="al">Algemene graven hebben een gebruiksrecht en worden uitgegeven voor een vaste termijn, waarbij verlengen niet mogelijk is. Particuliere grafrechten op graven of asbestemmingen kunnen wel worden verlengd. De rechthebbende bepaalt wie er in het graf wordt begraven, dan wel welke urn wordt bijgezet en of er verlenging van het grafrecht plaatsvindt. Een grafrecht wordt verleend aan één persoon of rechtspersoon. De verlenging dient tijdig te worden aangevraagd, voor afloop van de termijn. In het geval een grafrecht is komen te vervallen, bijvoorbeeld wegens niet-verlenging, kan het grafrecht opnieuw worden uitgegeven aan een nieuwe rechthebbende.</text:p>
          <text:p text:style-name="al">Ten aanzien van asbestemmingen die achterblijven na afloop van de termijn is bepaald dat deze vervallen aan de houder van de begraafplaats en door de beheerder verstrooid worden. </text:p>
          <text:p text:style-name="al"/>
          <text:p text:style-name="al">
          <text:span text:style-name="nadrukvet">Artikel 15. Overschrijving van verleende rechten</text:span>
        </text:p>
          <text:p text:style-name="al">Het recht op een graf wordt verleend door een beschikking van het college. Het recht kan op verzoek van de rechthebbende of belanghebbende worden overgeschreven op een ander natuurlijk persoon of rechtspersoon.</text:p>
          <text:p text:style-name="al">Het is gewenst dat er na het overlijden van een rechthebbende of belanghebbende een nieuwe rechthebbende of belanghebbende wordt aangewezen. </text:p>
          <text:p text:style-name="al">Rechthebbenden of belanghebbenden kunnen ook bij leven al schriftelijk bij de administrateur van de begraafplaatsadministratie aangeven wie de nieuwe rechthebbende of belanghebbende wordt nadat de geregistreerde rechthebbende of belanghebbende komt te overlijden.</text:p>
          <text:p text:style-name="al"/>
          <text:p text:style-name="al">
          <text:span text:style-name="nadrukvet">HOOFDSTUK 5. GRAFBEDEKKING</text:span>
        </text:p>
          <text:p text:style-name="al"/>
          <text:p text:style-name="al">
          <text:span text:style-name="nadrukvet">Artikel 18. Gedenkteken en grafbedekking </text:span>
        </text:p>
          <text:p text:style-name="al">Het begrip “grafbedekking” is ruimer dan het begrip “gedenkteken”. Een “gedenkteken” valt daardoor altijd onder de definitie van “grafbedekking”, maar onder een “grafbedekking” wordt niet alleen maar een “gedenkteken” verstaan. Via de nadere regels worden verdere voorwaarden bepaald ten aanzien van gedenktekens en grafbedekkingen. </text:p>
          <text:p text:style-name="al">Een gedenkteken of andere grafbedekking wordt voor de uitvoering van deze verordening geacht het eigendom van de rechthebbende of de belanghebbende te zijn, tenzij uit bewijsstukken anders blijkt.</text:p>
          <text:p text:style-name="al">Als er geen gedenkteken of andere grafbedekking wordt aangebracht zal wel moeten worden aangeduid dat er iemand begraven ligt om te voorkomen dat bezoekers ongewild over het graf lopen en voor medewerkers duidelijk is dat die plek niet uitgegeven kan worden. Uit een aanduiding bij het graf en uit de begraafplaatsadministratie zal voorts moeten blijken wie daar begraven is.</text:p>
          <text:p text:style-name="al"/>
          <text:p text:style-name="al">
          <text:span text:style-name="nadrukvet">Artikel 19. Aansprakelijkheid grafbedekking</text:span>
        </text:p>
          <text:p text:style-name="al">Ook in de gevallen dat de eigenaar van de grafbedekking niet de rechthebbende of belanghebbende is, is de rechthebbende of belanghebbende verantwoordelijk aangezien deze toestemming geeft voor de plaatsing van grafbedekking aan de eigenaar. </text:p>
          <text:p text:style-name="al"/>
          <text:p text:style-name="al">
          <text:span text:style-name="nadrukvet">Artikel 20. Onderhoud door de houder van de begraafplaats</text:span>
        </text:p>
          <text:p text:style-name="al">Het onderhoud dat door de begraafplaats namens de gemeente wordt uitgevoerd bestaat uit het algemeen onderhoud van de begraafplaats, met de bedoeling dat de begraafplaats als geheel een verzorgd aanzien heeft. </text:p>
          <text:p text:style-name="al">De verantwoordelijkheid voor het onderhoud van de (urnen)graven inclusief verzakkingen ligt primair bij de rechthebbenden of belanghebbenden van de grafbedekkingen of gedenktekens. Het college heeft de verplichting om de algemene uitstraling van de begraafplaats netjes en ordelijk te houden, maar ook de bevoegdheid om in te grijpen wanneer de grafbedekking bepaalde proporties dreigt te overschrijden en bij slecht onderhoud of verval van grafbedekkingen. </text:p>
          <text:p text:style-name="al"/>
          <text:p text:style-name="al">
          <text:span text:style-name="nadrukvet">Artikel 21. Onderhoud door rechthebbende of belanghebbende</text:span>
        </text:p>
          <text:p text:style-name="al">Rechthebbenden en belanghebbenden zijn verplicht het grafoppervlak en de zich daarop bevindende grafbedekking behoorlijk te onderhouden en zo nodig te herstellen.</text:p>
          <text:p text:style-name="al">Bij nalatig onderhoud kan het college, na aanmaning, overgaan tot de verwijdering van de grafbedekking en het gedenkteken. </text:p>
          <text:p text:style-name="al">Gedurende de tijd dat een graf niet geruimd mag worden is de duurzaam aan de ondergrond verbonden grafbedekking in eigendom van de eigenaar van de grafbedekking. Het natrekkingsrecht is gedurende de bedoelde periode niet van toepassing, maar wel erna. Dat betekent dat de grafbedekking na die periode direct in eigendom komt van de houder van de begraafplaats en dat deze erover kan beschikken. Omdat tot die tijd sprake is van een eigenaar, niet zijnde de houder van de begraafplaats, berust het onderhoud van de grafbedekking eveneens bij die eigenaar. Dit betreft ook het herstel van verzakkingen. Daarbij wordt voor de uitvoering van de beheerverordening ervanuit gegaan dat de rechthebbende op een particulier (urnen)graf, urnennis of urnenplaats en de belanghebbende van een algemeen graf de eigenaar van de grafbedekking is, tenzij via de administratie anders is aangegeven. </text:p>
          <text:p text:style-name="al"/>
          <text:p text:style-name="al">
          <text:span text:style-name="nadrukvet">Artikel 22. Tijdelijke verwijdering grafbedekking</text:span>
        </text:p>
          <text:p text:style-name="al">In het geval van een bijzetting in het bestaande graf van de rechthebbende, is de rechthebbende zelf verantwoordelijk voor de (tijdelijke) verwijdering van de aanwezige grafbedekking. Deze verwijdering is voor rekening en risico van de rechthebbende en niet voor de houder van de begraafplaats. </text:p>
          <text:p text:style-name="al"/>
          <text:p text:style-name="al">
          <text:span text:style-name="nadrukvet">Artikel 23. Verwijdering grafbedekking</text:span>
        </text:p>
          <text:p text:style-name="al">Losse voorwerpen buiten de afmetingen van een (mogelijke) grafbedekking zijn niet toegestaan. Dit artikel beschrijft verder de procedure die gevolgd wordt alvorens tot verwijdering van een grafbedekking wordt overgegaan. </text:p>
          <text:p text:style-name="al">De rechthebbende of belanghebbende kan de grafbedekking vooreerst zelf laten verwijderen voor afloop van de termijn van het grafrecht.</text:p>
          <text:p text:style-name="al">Beschreven is dat, wanneer de termijn van het grafrecht beëindigd is, het college bevoegd is achtergebleven grafbedekking weg te nemen. Wanneer het grafrecht is beëindigd treedt het zogeheten “natrekkingsrecht” in werking en wordt in beginsel alles dat duurzaam met de ondergrond verbonden is eigendom van de eigenaar van de grond, in dit geval de houder van de begraafplaats. Het natrekkingsrecht is niet vanzelfsprekend van toepassing op losse voorwerpen. Om die reden is in de beheerverordening opgenomen dat een “voorwerp” ook onder de definitie van “grafbedekking” valt, waardoor dit artikel gelijktijdig de procedure beschrijft hoe om te gaan met losse voorwerpen na afloop van het grafrecht.</text:p>
          <text:p text:style-name="al"/>
          <text:p text:style-name="al">
          <text:span text:style-name="nadrukvet">Artikel 24. Herinneringsplaatje</text:span>
        </text:p>
          <text:p text:style-name="al">Op een door de beheerder nader aan te wijzen plaats op de begraafplaats, is er de mogelijkheid om voor een overledene een herinneringsplaatje te laten plaatsen, bijvoorbeeld op een algemene herdenkingszuil. </text:p>
          <text:p text:style-name="al"/>
          <text:p text:style-name="al">
          <text:span text:style-name="nadrukvet">HOOFDSTUK 6. RUIMING VAN GRAVEN EN GRAFBEDEKKING</text:span>
        </text:p>
          <text:p text:style-name="al"/>
          <text:p text:style-name="al">
          <text:span text:style-name="nadrukvet">Artikel 25. Ruiming, bezorging van overblijfselen en as</text:span>
        </text:p>
          <text:p text:style-name="al">Dit artikel beschrijft de werkwijze na afloop van het grafrecht en het ruimen van graven. Ruiming kan plaatsvinden in twee fasen, waarbij eerst bovengronds wordt geruimd en vervolgens ondergronds. Bovengronds ruimen gebeurt door het ruimen van de grafbedekking. De beheerder bepaalt ten aanzien van de grafbedekking een bestemming. Bij ondergronds ruimen worden de stoffelijke resten verzameld en overgebracht naar een verzamelgraf. Het ruimen op verzoek van de rechthebbende, waarbij stoffelijke resten worden samengebracht tot onder de onderste laag van een graf, voorheen “schudden genoemd, komt in de beheerverordening niet voor en is daarmee niet mogelijk. Het alternatief dat wordt geboden wordt “samenvoegen” genoemd.</text:p>
          <text:p text:style-name="al"/>
          <text:p text:style-name="al">
          <text:span text:style-name="nadrukvet">HOOFDSTUK 7. HISTORISCHE GRAVEN EN OPVALLENDE GRAFBEDEKKINGEN</text:span>
        </text:p>
          <text:p text:style-name="al"/>
          <text:p text:style-name="al">
          <text:span text:style-name="nadrukvet">Artikel 26. Lijst historische graven en opvallende grafbedekkingen</text:span>
        </text:p>
          <text:p text:style-name="al">Begraafplaatsen en gedenkparken zijn vormgegeven uitingen van rouw. Door de informatie op grafstenen vormen begraafplaatsen ook een stenen archief. Door de uitstraling van de begraafplaats, het materiaalgebruik, de vormgeving en de symboliek van gedenktekens of van poorten of hekwerken, maar ook van eventuele lijkenhuisjes, muren en het groen, wordt een beeld gevormd van de identiteit van een dorp, stad of gemeente. Een graf kan van betekenis zijn vanwege de persoon die er is begraven, maar ook vanwege het gedenkteken. </text:p>
          <text:p text:style-name="al"/>
          <text:p text:style-name="al">
          <text:span text:style-name="nadrukvet">HOOFDSTUK 8. INRICHTING BEGRAAFPLAATSADMINISTRATIE</text:span>
        </text:p>
          <text:p text:style-name="al"/>
          <text:p text:style-name="al">
          <text:span text:style-name="nadrukvet">Artikel 27. Register en dossiers</text:span>
        </text:p>
          <text:p text:style-name="al">Dit artikel maakt duidelijk aan welke eisen de begraafplaatsadministratie moet voldoen en de toegankelijkheid ervan. Het opnemen van de naam en adresgegevens van de opdrachtgever van een begrafenis en de rechthebbende of belanghebbende van een graf wordt niet in het openbare register opgenomen maar apart geregistreerd, omdat openbaarheid wettelijk niet is toegestaan. Deze grafdossiers zijn in beginsel niet openbaar. Verstrekking van deze gegevens aan derden is alleen toegestaan indien hun belangen dit rechtvaardigen.</text:p>
          <text:p text:style-name="al"/>
          <text:p text:style-name="al">
          <text:span text:style-name="nadrukvet">HOOFDSTUK 9. SLOTBEPALINGEN</text:span>
        </text:p>
          <text:p text:style-name="al"/>
          <text:p text:style-name="al">
          <text:span text:style-name="nadrukvet">Artikel 28. Beslissingsbevoegdheid</text:span>
        </text:p>
          <text:p text:style-name="al">Er kunnen zich altijd voorvallen voordoen waarin de beheerverordening en de nadere regels geen volledige duidelijkheid geven of waarbij in buitengewoon uitzonderlijke situaties afwijken van de regels gewenst is. Dit artikel geeft aan dat in die gevallen het college beslissingsbevoegd is. Het college laat zich adviseren door de beheerder van de begraafplaats.</text:p>
          <text:p text:style-name="al"/>
          <text:p text:style-name="al">
          <text:span text:style-name="nadrukvet">Artikel 29. Intrekking oude regelingen</text:span>
        </text:p>
          <text:p text:style-name="al">Grafrechten die in het verleden zijn verleend vallen onder de verplichtingen, vereisten en bepalingen uit de verordening die van kracht was ten tijde van de uitgifte van het recht, tenzij deze inmiddels in strijd zijn met de wet. Alleen bij de verlenging van een grafrecht kunnen wijzigingen in rechten of verplichtingen tot stand komen, omdat op het moment van het verlengen een nieuwe verordening van kracht kan zijn waarin bepaalde rechten of verplichtingen zijn gewijzigd. </text:p>
          <text:p text:style-name="al"/>
          <text:p text:style-name="al">
          <text:span text:style-name="nadrukvet">Artikel 30. Overgangsbepaling</text:span>
        </text:p>
          <text:p text:style-name="al">Oude besluiten blijven nog steeds van kracht, mits niet in strijd met de huidige wet- en regelgeving en blijven hun rechtsgeldigheid behouden, alsof ze zijn genomen krachtens de nieuwe vigerende verordening. Voorts worden alle nog lopende vergunningaanvragen waarop nog niet is beslist voor de inwerkingtreding, alleen volgens de nieuwe verordening behandeld.</text:p>
          <text:p text:style-name="al"/>
          <text:p text:style-name="al">
          <text:span text:style-name="nadrukvet">Artikel 31. Strafbepaling</text:span>
        </text:p>
          <text:p text:style-name="al">Zonder dit artikel kan geen sanctionering van de in de verordening gestelde verboden plaatsvinden. </text:p>
          <text:p text:style-name="al"/>
          <text:p text:style-name="al">
          <text:span text:style-name="nadrukvet">Artikel 32. Inwerkingtreding</text:span>
        </text:p>
          <text:p text:style-name="al">De verordening bepaalt wanneer deze in werking treedt. </text:p>
          <text:p text:style-name="al"/>
          <text:p text:style-name="al">
          <text:span text:style-name="nadrukvet">Artikel 33. Citeertitel</text:span>
        </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37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echt | Burgerlijk recht</meta:user-defined>
    <meta:user-defined meta:name="DC.source">Wet op de lijkbezorging]|[1.0:c:BWBR0005009&amp;g=2022-01-01</meta:user-defined>
    <meta:user-defined meta:name="OVERHEIDop.referentienummer">84104-2024</meta:user-defined>
    <meta:user-defined meta:name="DCTERMS.alternative">Beheerverordening begraafplaatsen gemeente Voorne aan Zee 2025</meta:user-defined>
    <dc:language>nl</dc:language>
    <meta:user-defined meta:name="OVERHEIDop.locatietype/OVERHEIDop.gebiedsmarkering">Gemeente</meta:user-defined>
    <meta:user-defined meta:name="DC.title">Beheerverordening begraafplaatsen gemeente Voorne aan Zee 2025</meta:user-defined>
    <meta:user-defined meta:name="DCTERMS.W3CDTF/DCTERMS.available">2024-11-12</meta:user-defined>
    <meta:user-defined meta:name="DCTERMS.W3CDTF/OVERHEIDop.jaargang">2024</meta:user-defined>
    <meta:user-defined meta:name="OVERHEIDop.publicationIssue">473791</meta:user-defined>
    <meta:user-defined meta:name="OVERHEIDop.betreftRegeling">CVDR726477_1</meta:user-defined>
    <meta:user-defined meta:name="xs:date/OVERHEIDop.startdatum">2025-01-01</meta:user-defined>
    <meta:user-defined meta:name="OVERHEIDop.GmbID/DC.identifier">gmb-2024-473791</meta:user-defined>
    <meta:user-defined meta:name="OVERHEIDop.versieInformatie"/>
  </office:meta>
</office:document-meta>
</file>