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mmelsemarkt, Hommelseweg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mmelsemarkt</text:p>
            <text:p text:style-name="common-al">Datum: 9 mei 2024</text:p>
            <text:p text:style-name="common-al">Locatie: Hommelseweg, Hommelstraat, Agnietenstraat en Onder de Linden</text:p>
            <text:p text:style-name="common-al">Dossiernummer: 40650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ommelsemarkt, Hommelseweg Arn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79</meta:user-defined>
    <meta:user-defined meta:name="OVERHEIDop.GmbID/DC.identifier">gmb-2024-47379</meta:user-defined>
    <meta:user-defined meta:name="OVERHEIDop.versieInformatie"/>
  </office:meta>
</office:document-meta>
</file>