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rasserie On The Rock, Dorpsstraat 24, 1431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november 2024 een besluit genomen op de aanvraag. De vergunning is aangevraagd voor Brasserie On The Rock op locatie Dorpsstraat 24, 1431CD Aalsmeer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4-00002332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alsmeer tot 19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3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377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2332</meta:user-defined>
    <meta:user-defined meta:name="DCTERMS.abstract">Betreft:  besluit op locatie Dorpsstraat 24, 1431CD Aalsmeer</meta:user-defined>
    <dc:language>nl</dc:language>
    <meta:user-defined meta:name="OVERHEIDop.locatietype/OVERHEIDop.gebiedsmarkering">Punt</meta:user-defined>
    <meta:user-defined meta:name="DC.title">Aanvraag vergunning toegekend voor Brasserie On The Rock, Dorpsstraat 24, 1431CD Aalsme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3776</meta:user-defined>
    <meta:user-defined meta:name="OVERHEIDop.GmbID/DC.identifier">gmb-2024-473776</meta:user-defined>
    <meta:user-defined meta:name="OVERHEIDop.versieInformatie"/>
  </office:meta>
</office:document-meta>
</file>