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gunning leegstandswet:Molenbuurt II Wormer, 18 woningen tijdelijk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9 oktober 2024</text:p>
            <text:p text:style-name="common-al">Ons kenmerk:760519</text:p>
            <text:p text:style-name="common-al">De leegstaand vergunning wordt verleend voor een periode van 30 oktober 2024 tot 30 oktober 2026</text:p>
            <text:p text:style-name="common-al"/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377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7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jdelijke vergunning leegstandswet:Molenbuurt II Wormer, 18 woningen tijdelijk verhuur.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75</meta:user-defined>
    <meta:user-defined meta:name="OVERHEIDop.GmbID/DC.identifier">gmb-2024-473775</meta:user-defined>
    <meta:user-defined meta:name="OVERHEIDop.versieInformatie"/>
  </office:meta>
</office:document-meta>
</file>