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de locatie Kasteella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november 2024 een toepassen van grond of baggerspecie hebben ontvangen voor het toepassen van grond of baggerspecie op de locatie Kasteellaan Haelen.</text:p>
            <text:p text:style-name="common-al">De melding is geregistreerd onder zaaknummer Z2024-00001429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377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29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van grond of baggerspecie op de locatie Kasteellaan Hael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71</meta:user-defined>
    <meta:user-defined meta:name="OVERHEIDop.GmbID/DC.identifier">gmb-2024-473771</meta:user-defined>
    <meta:user-defined meta:name="OVERHEIDop.versieInformatie"/>
  </office:meta>
</office:document-meta>
</file>