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depot (met o.a. buismateriaal, toerit, bouwhekken), Wagnerlaan/Park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depot (met o.a. buismateriaal, toerit, bouwhekken) i.v.m. aanleg drinkwaterleiding</text:p>
            <text:p text:style-name="common-al">Locatie: weiland hoek Wagnerlaan/Parkweg</text:p>
            <text:p text:style-name="common-al">Datum: 26 januari 2024 t/m 12 april 2024</text:p>
            <text:p text:style-name="common-al">Dossiernummer: 4060159</text:p>
            <text:p text:style-name="common-al">Verzenddatum besluit: 26 januari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37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Arnhem - besluit oneigenlijk gebruik openbare grond, bouwdepot (met o.a. buismateriaal, toerit, bouwhekken), Wagnerlaan/Parkweg</meta:user-defined>
    <meta:user-defined meta:name="DCTERMS.W3CDTF/DCTERMS.available">2024-01-30</meta:user-defined>
    <meta:user-defined meta:name="DCTERMS.W3CDTF/OVERHEIDop.jaargang">2024</meta:user-defined>
    <meta:user-defined meta:name="OVERHEIDop.publicationIssue">47377</meta:user-defined>
    <meta:user-defined meta:name="OVERHEIDop.GmbID/DC.identifier">gmb-2024-47377</meta:user-defined>
    <meta:user-defined meta:name="OVERHEIDop.versieInformatie"/>
  </office:meta>
</office:document-meta>
</file>