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Plein bij fontein Labrys, 't Dorp, 5384 M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Winterevent op 20, 21 en 22 december 2024.</text:p>
            <text:p text:style-name="common-al"/>
            <text:p text:style-name="common-al">Het besluit is verzonden op 7 november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376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47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Plein bij fontein Labrys, 't Dorp, 5384 MB Heesch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3769</meta:user-defined>
    <meta:user-defined meta:name="OVERHEIDop.GmbID/DC.identifier">gmb-2024-473769</meta:user-defined>
    <meta:user-defined meta:name="OVERHEIDop.versieInformatie"/>
  </office:meta>
</office:document-meta>
</file>