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49-H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lder uitdiepen, funderingsherstel, koekoeken, wolfskuil, uitbouw met dakterras, doorbraken, nieuwe trappen, brandcompartimentering.</text:p>
            <text:p text:style-name="common-al">Zaakadres: Koninginneweg 249-H 1075CV Amsterdam</text:p>
            <text:p text:style-name="common-al">Datum ontvangst: 31-10-2024</text:p>
            <text:p text:style-name="common-al">Zaaknummer: Z2024-035186</text:p>
            <text:p text:style-name="common-al">DSO-nummer: 20241031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6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86</meta:user-defined>
    <meta:user-defined meta:name="DCTERMS.abstract">kelder uitdiepen, funderingsherstel, koekoeken, wolfskuil, uitbouw met dakterras, doorbraken, nieuwe trappen, brandcompartimenter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49-H 1075CV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66</meta:user-defined>
    <meta:user-defined meta:name="OVERHEIDop.GmbID/DC.identifier">gmb-2024-473766</meta:user-defined>
    <meta:user-defined meta:name="OVERHEIDop.versieInformatie"/>
  </office:meta>
</office:document-meta>
</file>