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de Koostraat 60 1068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bouw - J. de Koostraat 60 Amsterdam</text:p>
            <text:p text:style-name="common-al">Zaakadres: J. de Koostraat 60 1068KS Amsterdam</text:p>
            <text:p text:style-name="common-al">Datum ontvangst: 23-10-2024</text:p>
            <text:p text:style-name="common-al">Zaaknummer: Z2024-033876</text:p>
            <text:p text:style-name="common-al">DSO-nummer: 20241023014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6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6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6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876</meta:user-defined>
    <meta:user-defined meta:name="DCTERMS.abstract">Opbouw - J. de Koostraat 60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 de Koostraat 60 1068KS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64</meta:user-defined>
    <meta:user-defined meta:name="OVERHEIDop.GmbID/DC.identifier">gmb-2024-473764</meta:user-defined>
    <meta:user-defined meta:name="OVERHEIDop.versieInformatie"/>
  </office:meta>
</office:document-meta>
</file>