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verbouwen van de woning aan Paus Joannesstraat 34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uitbreiden/verbouwen van de woning aan Paus Joannesstraat 34 te Ulestraten. Gemeente Meerssen heeft dit besluit verzonden 10 januari 2024.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37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verbouwen van de woning aan Paus Joannesstraat 34 te Ulestraten</meta:user-defined>
    <meta:user-defined meta:name="DCTERMS.W3CDTF/DCTERMS.available">2024-01-31</meta:user-defined>
    <meta:user-defined meta:name="DCTERMS.W3CDTF/OVERHEIDop.jaargang">2024</meta:user-defined>
    <meta:user-defined meta:name="OVERHEIDop.publicationIssue">47376</meta:user-defined>
    <meta:user-defined meta:name="OVERHEIDop.GmbID/DC.identifier">gmb-2024-47376</meta:user-defined>
    <meta:user-defined meta:name="OVERHEIDop.versieInformatie"/>
  </office:meta>
</office:document-meta>
</file>