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17-3 1059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olwijkstraat 17 - Legaliseren van een constructieve doorbraak op de 3e verdieping</text:p>
            <text:p text:style-name="common-al">Zaakadres: Stolwijkstraat 17-3 1059XS Amsterdam</text:p>
            <text:p text:style-name="common-al">Datum ontvangst: 31-10-2024</text:p>
            <text:p text:style-name="common-al">Zaaknummer: Z2024-035068</text:p>
            <text:p text:style-name="common-al">DSO-nummer: 2024103100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068</meta:user-defined>
    <meta:user-defined meta:name="DCTERMS.abstract">Stolwijkstraat 17 - Legaliseren van een constructieve doorbraak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17-3 1059XS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35</meta:user-defined>
    <meta:user-defined meta:name="OVERHEIDop.GmbID/DC.identifier">gmb-2024-473735</meta:user-defined>
    <meta:user-defined meta:name="OVERHEIDop.versieInformatie"/>
  </office:meta>
</office:document-meta>
</file>