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schuur naast de woning  Van Oranje-Nassaulaan 51, 2761HW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eft de Omgevingsdienst Midden-Holland (ODMH) namens gemeente Zuidplas besloten om de beslistermijn van de aanvraag met kenmerk 2024-00016460 voor het plaatsen van een schuur naast de woning  op de locatie Van Oranje-Nassaulaan 51, 2761HW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373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3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3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46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schuur naast de woning  Van Oranje-Nassaulaan 51, 2761HW Zevenhuiz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30</meta:user-defined>
    <meta:user-defined meta:name="OVERHEIDop.GmbID/DC.identifier">gmb-2024-473730</meta:user-defined>
    <meta:user-defined meta:name="OVERHEIDop.versieInformatie"/>
  </office:meta>
</office:document-meta>
</file>