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Rebirth Events B.V. voor het houden van Beetje Dansen op 22 november 2024, Rebellion op 23 november 2024 en Haaren op z'n Hollands op 24 november 2024 in diverse tenten nabij Kreitweg 1 in Haa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Rebirth Events B.V.</text:span>
                </text:span>voor het houden van Beetje Dansen op 22 november 2024, Rebellion op 23 november 2024 en Haaren op z'n Hollands op 24 november 2024 in diverse tenten nabij Kreitweg 1 in Haaren. Verzonden aan aanvrager op 08-11-2024</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372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72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72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an Rebirth Events B.V. voor het houden van Beetje Dansen op 22 november 2024, Rebellion op 23 november 2024 en Haaren op z'n Hollands op 24 november 2024 in diverse tenten nabij Kreitweg 1 in Haaren</meta:user-defined>
    <meta:user-defined meta:name="DCTERMS.W3CDTF/DCTERMS.available">2024-11-13</meta:user-defined>
    <meta:user-defined meta:name="DCTERMS.W3CDTF/OVERHEIDop.jaargang">2024</meta:user-defined>
    <meta:user-defined meta:name="OVERHEIDop.publicationIssue">473727</meta:user-defined>
    <meta:user-defined meta:name="OVERHEIDop.GmbID/DC.identifier">gmb-2024-473727</meta:user-defined>
    <meta:user-defined meta:name="OVERHEIDop.versieInformatie"/>
  </office:meta>
</office:document-meta>
</file>