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stolpboerderij, Koningspade 16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verbouwen van een stolpboerderij op locatie Koningspade 16, 1718MN Hoogwou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De aanvraag is geregistreerd onder zaaknummer Z2024-00000539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6 november 2024. Gemeente Opmeer neemt daarover 2 januari 2025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7372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9</meta:user-defined>
    <meta:user-defined meta:name="DCTERMS.abstract">Betreft: Aanvraag op locatie Koningspade 16, 1718MN Hoogwoud</meta:user-defined>
    <dc:language>nl</dc:language>
    <meta:user-defined meta:name="OVERHEIDop.locatietype/OVERHEIDop.gebiedsmarkering">Vlak</meta:user-defined>
    <meta:user-defined meta:name="DC.title">Aanvraag vergunning voor het verbouwen van een stolpboerderij, Koningspade 16, 1718MN Hoogwou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720</meta:user-defined>
    <meta:user-defined meta:name="OVERHEIDop.GmbID/DC.identifier">gmb-2024-473720</meta:user-defined>
    <meta:user-defined meta:name="OVERHEIDop.versieInformatie"/>
  </office:meta>
</office:document-meta>
</file>