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Pieter Goosstraat ter hoogte van nummer: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ieter Goosstraat ter hoogte van nummer: 18 in </text:p>
            <text:p text:style-name="common-al">Looptijd :29-11-2024 t/m 20-12-2024</text:p>
            <text:p text:style-name="common-al">Verzonden naar aanvrager op: 04-11-2024</text:p>
            <text:p text:style-name="common-al">Kenmerk gemeente: Z/24/2850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06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690</meta:user-defined>
    <meta:user-defined meta:name="DCTERMS.abstract">Object, Pieter Goosstraat 18 1018LA, 20241129, Pieter Goosstraat ter hoogte van nummer: 18</meta:user-defined>
    <dc:language>nl</dc:language>
    <meta:user-defined meta:name="OVERHEIDop.locatietype/OVERHEIDop.gebiedsmarkering">Punt</meta:user-defined>
    <meta:user-defined meta:name="DC.title">Rectificatie: Besluit apv vergunning Verleend - Pieter Goosstraat ter hoogte van nummer: 18 i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19</meta:user-defined>
    <meta:user-defined meta:name="OVERHEIDop.GmbID/DC.identifier">gmb-2024-473719</meta:user-defined>
    <meta:user-defined meta:name="OVERHEIDop.versieInformatie"/>
  </office:meta>
</office:document-meta>
</file>