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Op 1 november 2024 is er een aanvraag evenementenvergunning binnengekomen voor de A&amp;R formatie op 10 en 12 januari 2025 te Ruinen aan de Echten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7371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1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 - Ingekomen aanvraag: Op 1 november 2024 is er een aanvraag evenementenvergunning binnengekomen voor de A&amp;R formatie op 10 en 12 januari 2025 te Ruinen aan de Echtenseweg 17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715</meta:user-defined>
    <meta:user-defined meta:name="OVERHEIDop.GmbID/DC.identifier">gmb-2024-473715</meta:user-defined>
    <meta:user-defined meta:name="OVERHEIDop.versieInformatie"/>
  </office:meta>
</office:document-meta>
</file>