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De Twentse Zorgcentra,Bouwhuislaan 26, 7524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Bouwhuislaan 26</text:span>(0153Z2024110700024): melding brandveilig gebruik t.b.v. Stichting De Twentse Zorgcentra (ingediend d.d. 5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70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0700024</meta:user-defined>
    <dc:language>nl</dc:language>
    <meta:user-defined meta:name="OVERHEIDop.locatietype/OVERHEIDop.gebiedsmarkering">Punt</meta:user-defined>
    <meta:user-defined meta:name="DC.title">Kennisgeving ontvangst melding brandveilig gebruik t.b.v. Stichting De Twentse Zorgcentra,Bouwhuislaan 26, 7524 GB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3709</meta:user-defined>
    <meta:user-defined meta:name="OVERHEIDop.GmbID/DC.identifier">gmb-2024-473709</meta:user-defined>
    <meta:user-defined meta:name="OVERHEIDop.versieInformatie"/>
  </office:meta>
</office:document-meta>
</file>