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gelenzangstraat 13-1 1058S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raagmuur verwijderen</text:p>
            <text:p text:style-name="common-al">Zaakadres: Vogelenzangstraat 13-1 1058SN Amsterdam</text:p>
            <text:p text:style-name="common-al">Datum ontvangst: 30-10-2024</text:p>
            <text:p text:style-name="common-al">Zaaknummer: Z2024-034967</text:p>
            <text:p text:style-name="common-al">DSO-nummer: 202410300172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707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70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70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4967</meta:user-defined>
    <meta:user-defined meta:name="DCTERMS.abstract">draagmuur verwijd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gelenzangstraat 13-1 1058SN Amsterdam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707</meta:user-defined>
    <meta:user-defined meta:name="OVERHEIDop.GmbID/DC.identifier">gmb-2024-473707</meta:user-defined>
    <meta:user-defined meta:name="OVERHEIDop.versieInformatie"/>
  </office:meta>
</office:document-meta>
</file>