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een bestaande uitbouw aan Pastoor Leonardus Canisiusstraat 26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ouwen van een dakopbouw op een bestaande uitbouw aan Pastoor L. Canisiusstraat 26, 6231 JK Meerssen. Gemeente Meerssen heeft dit besluit verzonden op 24 januari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op een bestaande uitbouw aan Pastoor Leonardus Canisiusstraat 26 te Meerssen</meta:user-defined>
    <meta:user-defined meta:name="DCTERMS.W3CDTF/DCTERMS.available">2024-01-31</meta:user-defined>
    <meta:user-defined meta:name="DCTERMS.W3CDTF/OVERHEIDop.jaargang">2024</meta:user-defined>
    <meta:user-defined meta:name="OVERHEIDop.publicationIssue">47370</meta:user-defined>
    <meta:user-defined meta:name="OVERHEIDop.GmbID/DC.identifier">gmb-2024-47370</meta:user-defined>
    <meta:user-defined meta:name="OVERHEIDop.versieInformatie"/>
  </office:meta>
</office:document-meta>
</file>