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B. Merkelbachsingel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. Merkelbachsingel ter hoogte van nummer: 115 in AMSTERDAM</text:p>
            <text:p text:style-name="common-al">Looptijd :08-11-2024 t/m 22-11-2024</text:p>
            <text:p text:style-name="common-al">Verzonden naar aanvrager op: 04-11-2024</text:p>
            <text:p text:style-name="common-al">Kenmerk gemeente: Z/24/28491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91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9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9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9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180</meta:user-defined>
    <meta:user-defined meta:name="DCTERMS.abstract">Upload_Object, B. Merkelbachsingel 115 1022KE, 20241108, B. Merkelbachsingel ter hoogte van nummer: 115</meta:user-defined>
    <dc:language>nl</dc:language>
    <meta:user-defined meta:name="OVERHEIDop.locatietype/OVERHEIDop.gebiedsmarkering">Punt</meta:user-defined>
    <meta:user-defined meta:name="DC.title">Rectificatie: Besluit apv vergunning Verleend - B. Merkelbachsingel ter hoogte van nummer: 115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94</meta:user-defined>
    <meta:user-defined meta:name="OVERHEIDop.GmbID/DC.identifier">gmb-2024-473694</meta:user-defined>
    <meta:user-defined meta:name="OVERHEIDop.versieInformatie"/>
  </office:meta>
</office:document-meta>
</file>